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21
      <text:tab/>MOTIE VAN HET LID DE HOOP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huurstijging dit jaar het hoogst was in 30 jaar tijd;</text:p>
      <text:p text:style-name="ifm_p_mt.3.76mm_ifm">overwegende dat huurmatiging onderdeel is van het hoofdlijnenakkoord;</text:p>
      <text:p text:style-name="ifm_p_mt.3.76mm_ifm">verzoekt de regering de huren in het sociale segment volgend jaar vast te zetten op cao-lonen min 0,5% of inflatie min 0,5%, de laagste van de twee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De Hoop over de stijging van de sociale huur vastzetten op cao-lonen min 0,5% of inflatie min 0,5%</dc:title>
    <meta:user-defined meta:name="OVERHEIDop.ParlID/DC.identifier">kst-36600-XXII-21</meta:user-defined>
    <meta:user-defined meta:name="OVERHEIDop.ondernummer">21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over de stijging van de sociale huur vastzetten op cao-lonen min 0,5% of inflatie min 0,5%</meta:user-defined>
    <meta:user-defined meta:name="OVERHEIDop.indiener">H.E. de Hoo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De Hoop over de stijging van de sociale huur vastzetten op cao-lonen min 0,5% of inflatie min 0,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