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49
      <text:tab/>MOTIE VAN HET LID EERDMAN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overwegende dat het nieuwe boek van dr. Jan van de Beek zeer lezenswaardig is voor met name het linkse deel van de Kamer;</text:p>
      <text:p text:style-name="ifm_p_mt.3.76mm_ifm">spreekt uit 150 exemplaren van het boek Migratiemagneet Nederland van Jan van de Beek aan te schaffen en uit te de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Eerdmans over 150 exemplaren van het boek Migratiemagneet Nederland van Jan van de Beek aanschaffen en uitdelen</dc:title>
    <meta:user-defined meta:name="OVERHEIDop.ParlID/DC.identifier">kst-36600-XX-49</meta:user-defined>
    <meta:user-defined meta:name="OVERHEIDop.ondernummer">49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150 exemplaren van het boek Migratiemagneet Nederland van Jan van de Beek aanschaffen en uitdelen</meta:user-defined>
    <meta:user-defined meta:name="OVERHEIDop.indiener">B.J. Eerdmans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Eerdmans over 150 exemplaren van het boek Migratiemagneet Nederland van Jan van de Beek aanschaffen en uit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