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48
      <text:tab/>MOTIE VAN HET LID EERDMAN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illegaal verblijf in Nederland tot grote problemen leidt en niet mag;</text:p>
      <text:p text:style-name="ifm_p_mt.3.76mm_ifm">verzoekt het kabinet illegaal verblijf in Nederland strafbaar te stel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Eerdmans over illegaal verblijf in Nederland strafbaar stellen</dc:title>
    <meta:user-defined meta:name="OVERHEIDop.ParlID/DC.identifier">kst-36600-XX-48</meta:user-defined>
    <meta:user-defined meta:name="OVERHEIDop.ondernummer">48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illegaal verblijf in Nederland strafbaar stellen</meta:user-defined>
    <meta:user-defined meta:name="OVERHEIDop.indiener">B.J. Eerdmans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Eerdmans over illegaal verblijf in Nederland straf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