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7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verzoekt het kabinet de Spreidingswet zo snel mogelijk in te tre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Eerdmans over de Spreidingswet zo snel mogelijk intrekken</dc:title>
    <meta:user-defined meta:name="OVERHEIDop.ParlID/DC.identifier">kst-36600-XX-47</meta:user-defined>
    <meta:user-defined meta:name="OVERHEIDop.ondernummer">47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Spreidingswet zo snel mogelijk intrekken</meta:user-defined>
    <meta:user-defined meta:name="OVERHEIDop.indiener">B.J. Eerdmans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Eerdmans over de Spreidingswet zo snel mogelijk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