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40
      <text:tab/>MOTIE VAN HET LID CEDER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overwegende dat er volgens het geldende landenbeleid ten aanzien van Syrië geldt dat er in Syrië geen binnenlands beschermingsalternatief aanwezig is;</text:p>
      <text:p text:style-name="ifm_p_mt.3.76mm_ifm">overwegende dat het aangekondigde verscherpte landenbeleid ten aanzien van Syrië gebaseerd zal zijn op een nieuw uit te brengen ambtsbericht;</text:p>
      <text:p text:style-name="ifm_p_mt.3.76mm_ifm">verzoekt de regering geen Syriërs terug te sturen indien er blijkens het nieuwe ambtsbericht geen significante wijziging in de veiligheidssituatie in Syrië is opgetred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het lid Ceder over geen Syriërs terugsturen indien er blijkens het nieuwe ambtsbericht geen significante wijziging in de veiligheidssituatie in Syrië is opgetreden</dc:title>
    <meta:user-defined meta:name="OVERHEIDop.ParlID/DC.identifier">kst-36600-XX-40</meta:user-defined>
    <meta:user-defined meta:name="OVERHEIDop.ondernummer">40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geen Syriërs terugsturen indien er blijkens het nieuwe ambtsbericht geen significante wijziging in de veiligheidssituatie in Syrië is opgetreden</meta:user-defined>
    <meta:user-defined meta:name="OVERHEIDop.indiener">D.G.M. Ceder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het lid Ceder over geen Syriërs terugsturen indien er blijkens het nieuwe ambtsbericht geen significante wijziging in de veiligheidssituatie in Syrië is opget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