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38
      <text:tab/>MOTIE VAN DE LEDEN VAN BAARLE EN PODT</text:h>
      <text:p text:style-name="ifm_p_ifm">Voorgesteld 7 november 2024</text:p>
      <text:p text:style-name="ifm_p_mt.3.76mm_ifm">De Kamer,</text:p>
      <text:p text:style-name="ifm_p_mt.3.76mm_ifm">gehoord de beraadslaging,</text:p>
      <text:p text:style-name="ifm_p_mt.3.76mm_ifm">constaterende dat de regering heeft besloten om de financiering van de landelijke voorziening vreemdelingen (lvv) stop te zetten;</text:p>
      <text:p text:style-name="ifm_p_mt.3.76mm_ifm">constaterende dat de gemeente Rotterdam meldt dat er onder de huidige lvv-doelgroep een groep bestaat waarvoor «geen duurzame oplossing» kan worden gevonden, «mede omdat zij met ernstige somatische klachten en veelal verslavingsproblematiek kampen», waarbij «het beëindigen van het onderdak van deze mensen zal leiden tot zeer inhumane situaties met een grote kans op overlijden»;</text:p>
      <text:p text:style-name="ifm_p_mt.3.76mm_ifm">overwegende dat de rijksoverheid een zorgplicht heeft om te voorkomen dat beleid en regelgeving kunnen leiden tot sterfgevallen;</text:p>
      <text:p text:style-name="ifm_p_mt.3.76mm_ifm">verzoekt de regering om actief te voorkomen dat mensen als gevolg van de stopzetting van de rijksfinanciering van de lvv-voorzieningen op straat komen te overlijden en hier gemeenten de nodige ondersteuning bij te bieden,</text:p>
      <text:p text:style-name="ifm_p_mt.3.76mm_ifm">en gaat over tot de orde van de dag.</text:p>
      <text:p text:style-name="ifm_p_mt.3.76mm_ifm">Van Baarle</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38<text:tab/><text:page-number text:select-page="current"/></text:p>
      </style:footer>
    </style:master-page>
    <style:master-page xmlns:sdu-fn="http://schema.sdu.nl/2011/07/functions" style:name="Landscape" style:page-layout-name="landscape-margin-text">
      <style:footer>
        <text:p text:style-name="footer">Tweede Kamer, vergaderjaar 2024-2025, 36 600 X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de leden Van Baarle en Podt over actief voorkomen dat mensen als gevolg van de stopzetting van de rijksfinanciering van de lvv-voorzieningen op straat komen te overlijden</dc:title>
    <meta:user-defined meta:name="OVERHEIDop.ParlID/DC.identifier">kst-36600-XX-38</meta:user-defined>
    <meta:user-defined meta:name="OVERHEIDop.ondernummer">38</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de leden Van Baarle en Podt over actief voorkomen dat mensen als gevolg van de stopzetting van de rijksfinanciering van de lvv-voorzieningen op straat komen te overlijden</meta:user-defined>
    <meta:user-defined meta:name="OVERHEIDop.indiener">A. Podt</meta:user-defined>
    <meta:user-defined meta:name="OVERHEIDop.indiener">S.R.T. van Baarle</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de leden Van Baarle en Podt over actief voorkomen dat mensen als gevolg van de stopzetting van de rijksfinanciering van de lvv-voorzieningen op straat komen te overl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