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35
      <text:tab/>MOTIE VAN HET LID VAN BAARLE C.S.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de regering voornemens is om delen van Syrië als veilig te bestempelen, om daarmee Syrische asielzoekers en gevestigde Syrische Nederlanders te kunnen weigeren dan wel terugsturen;</text:p>
      <text:p text:style-name="ifm_p_mt.3.76mm_ifm">constaterende dat het Ministerie van Buitenlandse Zaken Syrië volledig als onveilig classificeert en dat internationale mensenrechtenorganisaties waarschuwen voor ernstige risico's bij terugkeer, waaronder marteling, detentie en verdwijning;</text:p>
      <text:p text:style-name="ifm_p_mt.3.76mm_ifm">overwegende dat het huidige asielbeleid voor Syrië uitgaat van een reëel risico op ernstige schade voor vrijwel alle Syriërs bij terugkeer vanwege de mensenrechtenschendingen en willekeurige vervolgingen door het Assad-regime;</text:p>
      <text:p text:style-name="ifm_p_mt.3.76mm_ifm">verzoekt de regering af te zien van het voornemen om delen van Syrië als veilig aan te merken,</text:p>
      <text:p text:style-name="ifm_p_mt.3.76mm_ifm">en gaat over tot de orde van de dag.</text:p>
      <text:p text:style-name="ifm_p_mt.3.76mm_ifm">Van Baarle</text:p>
      <text:p text:style-name="ifm_p_ifm">Piri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Van Baarle c.s. over afzien van het voornemen om delen van Syrië als veilig aan te merken</dc:title>
    <meta:user-defined meta:name="OVERHEIDop.ParlID/DC.identifier">kst-36600-XX-35</meta:user-defined>
    <meta:user-defined meta:name="OVERHEIDop.ondernummer">35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c.s. over afzien van het voornemen om delen van Syrië als veilig aan te merken</meta:user-defined>
    <meta:user-defined meta:name="OVERHEIDop.indiener">M. Koekkoek</meta:user-defined>
    <meta:user-defined meta:name="OVERHEIDop.indiener">K.P. Piri</meta:user-defined>
    <meta:user-defined meta:name="OVERHEIDop.indiener">S.R.T. van Baarle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Van Baarle c.s. over afzien van het voornemen om delen van Syrië als veilig aan te m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