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33
      <text:tab/>MOTIE VAN HET LID VAN ZANTEN</text:h>
      <text:p text:style-name="ifm_p_ifm">Voorgesteld 7 november 2024</text:p>
      <text:p text:style-name="ifm_p_mt.3.76mm_ifm">De Kamer,</text:p>
      <text:p text:style-name="ifm_p_mt.3.76mm_ifm">gehoord de beraadslaging,</text:p>
      <text:p text:style-name="ifm_p_mt.3.76mm_ifm">overwegende dat er een breed pakket aan asielmaatregelen ligt en dat dit strenge en sobere asielnoodmaatregelenpakket duidelijk gecommuniceerd moet worden in landen van herkomst;</text:p>
      <text:p text:style-name="ifm_p_mt.3.76mm_ifm">overwegende dat actief campagne voeren om asielzoekers te ontmoedigen naar Nederland te komen een afschrikwekkend karakter kent waardoor mensen niet of naar andere landen zullen afreizen;</text:p>
      <text:p text:style-name="ifm_p_mt.3.76mm_ifm">verzoekt de regering om, zoals in Zweden zeer effectief is gebleken, in al haar externe communicatie in herkomstlanden (met behulp van ambassades) kenbaar te maken dat Nederland het strengste en soberste asielbeleid van Europa voert,</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33<text:tab/><text:page-number text:select-page="current"/></text:p>
      </style:footer>
    </style:master-page>
    <style:master-page xmlns:sdu-fn="http://schema.sdu.nl/2011/07/functions" style:name="Landscape" style:page-layout-name="landscape-margin-text">
      <style:footer>
        <text:p text:style-name="footer">Tweede Kamer, vergaderjaar 2024-2025, 36 600 X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Van Zanten over in herkomstlanden kenbaar maken dat Nederland het strengste en soberste asielbeleid van Europa voert</dc:title>
    <meta:user-defined meta:name="OVERHEIDop.ParlID/DC.identifier">kst-36600-XX-33</meta:user-defined>
    <meta:user-defined meta:name="OVERHEIDop.ondernummer">33</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Van Zanten over in herkomstlanden kenbaar maken dat Nederland het strengste en soberste asielbeleid van Europa voert</meta:user-defined>
    <meta:user-defined meta:name="OVERHEIDop.indiener">C.R. van Zant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Van Zanten over in herkomstlanden kenbaar maken dat Nederland het strengste en soberste asielbeleid van Europa vo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