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27
      <text:tab/>MOTIE VAN HET LID VAN NISPEN</text:h>
      <text:p text:style-name="ifm_p_ifm">Voorgesteld 7 november 2024</text:p>
      <text:p text:style-name="ifm_p_mt.3.76mm_ifm">De Kamer,</text:p>
      <text:p text:style-name="ifm_p_mt.3.76mm_ifm">gehoord de beraadslaging,</text:p>
      <text:p text:style-name="ifm_p_mt.3.76mm_ifm">verzoekt de regering het aantal hervestigingsplaatsen niet te verlagen, omdat het gaat om mensen in de meest kwetsbare situaties en het levens kan redden, maar in plaats daarvan ervoor te kiezen het aantal migranten dat om economische redenen naar Nederland komt (voor arbeid of studie) met 300 te vermind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27<text:tab/><text:page-number text:select-page="current"/></text:p>
      </style:footer>
    </style:master-page>
    <style:master-page xmlns:sdu-fn="http://schema.sdu.nl/2011/07/functions" style:name="Landscape" style:page-layout-name="landscape-margin-text">
      <style:footer>
        <text:p text:style-name="footer">Tweede Kamer, vergaderjaar 2024-2025, 36 600 X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Van Nispen over het aantal migranten dat om economische redenen naar Nederland komt met 300 verminderen in plaats van het aantal hervestigingsplaatsen verlagen</dc:title>
    <meta:user-defined meta:name="OVERHEIDop.ParlID/DC.identifier">kst-36600-XX-27</meta:user-defined>
    <meta:user-defined meta:name="OVERHEIDop.ondernummer">27</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Van Nispen over het aantal migranten dat om economische redenen naar Nederland komt met 300 verminderen in plaats van het aantal hervestigingsplaatsen verlagen</meta:user-defined>
    <meta:user-defined meta:name="OVERHEIDop.indiener">M. van Nispen</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Van Nispen over het aantal migranten dat om economische redenen naar Nederland komt met 300 verminderen in plaats van het aantal hervestigingsplaatsen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