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26
      <text:tab/>MOTIE VAN HET LID VAN NISPEN 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verzoekt de regering onafhankelijk te laten onderzoeken of doorrekenen wat de voorgestelde maatregelen voor gevolgen hebben voor de aantallen migranten die naar Nederland kom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Nispen over de gevolgen van de voorgestelde maatregelen voor het aantal migranten dat naar Nederland komt onafhankelijk laten onderzoeken of doorrekenen</dc:title>
    <meta:user-defined meta:name="OVERHEIDop.ParlID/DC.identifier">kst-36600-XX-26</meta:user-defined>
    <meta:user-defined meta:name="OVERHEIDop.ondernummer">26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de gevolgen van de voorgestelde maatregelen voor het aantal migranten dat naar Nederland komt onafhankelijk laten onderzoeken of doorrekenen</meta:user-defined>
    <meta:user-defined meta:name="OVERHEIDop.indiener">M. van Nispen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Van Nispen over de gevolgen van de voorgestelde maatregelen voor het aantal migranten dat naar Nederland komt onafhankelijk laten onderzoeken of doorr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