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5
      <text:tab/>MOTIE VAN HET LEDEN VAN NISPEN EN RAJKOWSKI</text:h>
      <text:p text:style-name="ifm_p_ifm">Voorgesteld 7 november 2024</text:p>
      <text:p text:style-name="ifm_p_mt.3.76mm_ifm">De Kamer,</text:p>
      <text:p text:style-name="ifm_p_mt.3.76mm_ifm">gehoord de beraadslaging,</text:p>
      <text:p text:style-name="ifm_p_mt.3.76mm_ifm">overwegende dat een voorwaarde voor samenleven is dat mensen dezelfde taal spreken om elkaar te kunnen begrijpen;</text:p>
      <text:p text:style-name="ifm_p_mt.3.76mm_ifm">verzoekt de regering om in overleg met de gemeenten en werkgevers met voorstellen te komen om nieuwkomers, zoals asielzoekers en arbeids- en kennismigranten, zo snel mogelijk na binnenkomst de Nederlandse taal te laten leren,</text:p>
      <text:p text:style-name="ifm_p_mt.3.76mm_ifm">en gaat over tot de orde van de dag.</text:p>
      <text:p text:style-name="ifm_p_mt.3.76mm_ifm">Van Nispen</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5<text:tab/><text:page-number text:select-page="current"/></text:p>
      </style:footer>
    </style:master-page>
    <style:master-page xmlns:sdu-fn="http://schema.sdu.nl/2011/07/functions" style:name="Landscape" style:page-layout-name="landscape-margin-text">
      <style:footer>
        <text:p text:style-name="footer">Tweede Kamer, vergaderjaar 2024-2025, 36 600 X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Van Nispen en Rajkowski over in overleg met gemeenten en werkgevers met voorstellen komen om nieuwkomers zo snel mogelijk na binnenkomst de Nederlandse taal te laten leren</dc:title>
    <meta:user-defined meta:name="OVERHEIDop.ParlID/DC.identifier">kst-36600-XX-25</meta:user-defined>
    <meta:user-defined meta:name="OVERHEIDop.ondernummer">25</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Van Nispen en Rajkowski over in overleg met gemeenten en werkgevers met voorstellen komen om nieuwkomers zo snel mogelijk na binnenkomst de Nederlandse taal te laten leren</meta:user-defined>
    <meta:user-defined meta:name="OVERHEIDop.indiener">Q.M. Rajkowski</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Van Nispen en Rajkowski over in overleg met gemeenten en werkgevers met voorstellen komen om nieuwkomers zo snel mogelijk na binnenkomst de Nederlandse taal te laten 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