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Nr. 23
      <text:tab/>MOTIE VAN HET LID BOOMSMA</text:h>
      <text:p text:style-name="ifm_p_ifm">Voorgesteld 7 november 2024</text:p>
      <text:p text:style-name="ifm_p_mt.3.76mm_ifm">De Kamer,</text:p>
      <text:p text:style-name="ifm_p_mt.3.76mm_ifm">gehoord de beraadslaging,</text:p>
      <text:p text:style-name="ifm_p_mt.3.76mm_ifm">overwegende dat asielzoekers na zes maanden in de procedure te hebben gezeten het recht hebben om te werken en veel werkgevers op zoek zijn naar arbeidskrachten;</text:p>
      <text:p text:style-name="ifm_p_mt.3.76mm_ifm">overwegende dat asielzoekers die werken bijdragen aan de kosten van de opvang en ook belasting afdragen en deze achterstanden dus de schatkist ook veel geld kosten;</text:p>
      <text:p text:style-name="ifm_p_mt.3.76mm_ifm">overwegende dat werkgevers bovendien een tewerkstellingsvergunning moeten aanvragen en dit voor velen ook een belangrijk obstakel is;</text:p>
      <text:p text:style-name="ifm_p_mt.3.76mm_ifm">overwegende dat uitbuiting voorkomen en zicht houden op asielzoekers ook op andere manieren kan, zoals via een meldplicht;</text:p>
      <text:p text:style-name="ifm_p_mt.3.76mm_ifm">verzoekt de regering de mogelijkheden te onderzoeken om de tewerkstellingsvergunning voor asielzoekers die het recht hebben om te werken te vereenvoudigen, te versnellen en indien mogelijk te schrappen en daarbij zorg te dragen voor andere manieren om uitbuiting te voorkomen, bijvoorbeeld via een meldplicht,</text:p>
      <text:p text:style-name="ifm_p_mt.3.76mm_ifm">en gaat over tot de orde van de dag.</text:p>
      <text:p text:style-name="ifm_p_mt.3.76mm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 nr. 23<text:tab/><text:page-number text:select-page="current"/></text:p>
      </style:footer>
    </style:master-page>
    <style:master-page xmlns:sdu-fn="http://schema.sdu.nl/2011/07/functions" style:name="Landscape" style:page-layout-name="landscape-margin-text">
      <style:footer>
        <text:p text:style-name="footer">Tweede Kamer, vergaderjaar 2024-2025, 36 600 XX,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Motie; Motie van het lid Boomsma over het vereenvoudigen, versnellen en zo mogelijk schrappen van de tewerkstellingsvergunning voor asielzoekers</dc:title>
    <meta:user-defined meta:name="OVERHEIDop.ParlID/DC.identifier">kst-36600-XX-23</meta:user-defined>
    <meta:user-defined meta:name="OVERHEIDop.ondernummer">23</meta:user-defined>
    <meta:user-defined meta:name="DCTERMS.W3CDTF/DCTERMS.available">2024-11-08</meta:user-defined>
    <meta:user-defined meta:name="OVERHEIDop.KamerstukTypen/DC.type">Motie</meta:user-defined>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Motie van het lid Boomsma over het vereenvoudigen, versnellen en zo mogelijk schrappen van de tewerkstellingsvergunning voor asielzoekers</meta:user-defined>
    <meta:user-defined meta:name="OVERHEIDop.indiener">D.T. Boomsma</meta:user-defined>
    <meta:user-defined meta:name="OVERHEIDop.dossiertitel">Vaststelling van de begrotingsstaat van het Ministerie van Asiel en Migratie (X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Asiel en Migratie (XX) voor het jaar 2025; Motie; Motie van het lid Boomsma over het vereenvoudigen, versnellen en zo mogelijk schrappen van de tewerkstellingsvergunning voor asielzoe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