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19
      <text:tab/>MOTIE VAN HET LID BONTENBAL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de Staatscommissie Demografische Ontwikkelingen heeft geadviseerd om te werken met een bandbreedte voor de verschillende typen migratie;</text:p>
      <text:p text:style-name="ifm_p_mt.3.76mm_ifm">verzoekt de regering voorafgaand aan het plenaire debat over het rapport van de staatscommissie een voorstel te doen met een aantal opties voor wat deze bandbreedte zou kunnen zijn,</text:p>
      <text:p text:style-name="ifm_p_mt.3.76mm_ifm">en gaat over tot de orde van de dag.</text:p>
      <text:p text:style-name="ifm_p_mt.3.76mm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Bontenbal over vóór het debat over het rapport van de Staatscommissie Demografische Ontwikkelingen een voorstel doen met opties voor de bandbreedte voor verschillende typen migratie</dc:title>
    <meta:user-defined meta:name="OVERHEIDop.ParlID/DC.identifier">kst-36600-XX-19</meta:user-defined>
    <meta:user-defined meta:name="OVERHEIDop.ondernummer">19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ntenbal over vóór het debat over het rapport van de Staatscommissie Demografische Ontwikkelingen een voorstel doen met opties voor de bandbreedte voor verschillende typen migratie</meta:user-defined>
    <meta:user-defined meta:name="OVERHEIDop.indiener">H. Bontenbal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Bontenbal over vóór het debat over het rapport van de Staatscommissie Demografische Ontwikkelingen een voorstel doen met opties voor de bandbreedte voor verschillende typen 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