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18
      <text:tab/>MOTIE VAN DE LEDEN BONTENBAL EN RAJKOWSKI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de terugkeer van uitgeprocedeerde asielzoekers te weinig effectief is;</text:p>
      <text:p text:style-name="ifm_p_mt.3.76mm_ifm">overwegende dat afspraken met landen van herkomst over terugkeer van asielzoekers nodig zijn;</text:p>
      <text:p text:style-name="ifm_p_mt.3.76mm_ifm">verzoekt de regering om ernaar te streven in alle internationale overeenkomsten, handelsakkoorden en samenwerkingen van Nederland en Europa afspraken op te nemen over terugkeer van uitgeprocedeerde asielzoekers,</text:p>
      <text:p text:style-name="ifm_p_mt.3.76mm_ifm">en gaat over tot de orde van de dag.</text:p>
      <text:p text:style-name="ifm_p_mt.3.76mm_ifm">Bontenbal</text:p>
      <text:p text:style-name="ifm_p_ifm">Rajkowsk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de leden Bontenbal en Rajkowski over in alle internationale overeenkomsten afspraken opnemen over terugkeer van uitgeprocedeerde asielzoekers</dc:title>
    <meta:user-defined meta:name="OVERHEIDop.ParlID/DC.identifier">kst-36600-XX-18</meta:user-defined>
    <meta:user-defined meta:name="OVERHEIDop.ondernummer">18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ontenbal en Rajkowski over in alle internationale overeenkomsten afspraken opnemen over terugkeer van uitgeprocedeerde asielzoekers</meta:user-defined>
    <meta:user-defined meta:name="OVERHEIDop.indiener">Q.M. Rajkowski</meta:user-defined>
    <meta:user-defined meta:name="OVERHEIDop.indiener">H. Bontenbal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de leden Bontenbal en Rajkowski over in alle internationale overeenkomsten afspraken opnemen over terugkeer van uitgeprocedeerde 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