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7
      <text:tab/>MOTIE VAN DE LEDEN RAJKOWSKI EN BONTENBAL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verblijfsaanvragen op grond van artikel 8 EVRM complex van aard zijn en duidelijke en specifieke voorwaarden op dit moment ontbreken;</text:p>
      <text:p text:style-name="ifm_p_mt.3.76mm_ifm">overwegende dat er mede door de instroombeperkende maatregelen een toename van het aantal aanvragen op grond van artikel 8 EVRM wordt verwacht;</text:p>
      <text:p text:style-name="ifm_p_mt.3.76mm_ifm">van mening dat een duidelijke en eenvoudige werkinstructie bijdraagt aan een snelle en rechtvaardige behandeling van deze aanvragen en duidelijkheid biedt aan zowel aanvragers als uitvoerende ambtenaren;</text:p>
      <text:p text:style-name="ifm_p_mt.3.76mm_ifm">roept de Minister op om zo spoedig mogelijk een duidelijke en eenvoudige werkinstructie op te stellen voor verblijfsaanvragen op grond van artikel 8 EVRM, waarin de voorwaarden en beoordelingscriteria helder worden uiteengezet en deze met de Kamer te delen,</text:p>
      <text:p text:style-name="ifm_p_mt.3.76mm_ifm">en gaat over tot de orde van de dag.</text:p>
      <text:p text:style-name="ifm_p_mt.3.76mm_ifm">Rajkowski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Rajkowski en Bontenbal over zo spoedig mogelijk een duidelijke en eenvoudige werkinstructie opstellen voor verblijfsaanvragen op grond van artikel 8 EVRM</dc:title>
    <meta:user-defined meta:name="OVERHEIDop.ParlID/DC.identifier">kst-36600-XX-17</meta:user-defined>
    <meta:user-defined meta:name="OVERHEIDop.ondernummer">17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ajkowski en Bontenbal over zo spoedig mogelijk een duidelijke en eenvoudige werkinstructie opstellen voor verblijfsaanvragen op grond van artikel 8 EVRM</meta:user-defined>
    <meta:user-defined meta:name="OVERHEIDop.indiener">H. Bontenbal</meta:user-defined>
    <meta:user-defined meta:name="OVERHEIDop.indiener">Q.M. Rajkowski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Rajkowski en Bontenbal over zo spoedig mogelijk een duidelijke en eenvoudige werkinstructie opstellen voor verblijfsaanvragen op grond van artikel 8 EV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