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43
      <text:tab/>GEWIJZIGDE MOTIE VAN HET LID BAMENGA C.S. TER VERVANGING VAN DIE GEDRUKT ONDER NR. 22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constaterende dat Israël UNRWA heeft verboden in de door hen bezette gebieden te opereren, terwijl bijna 2 miljoen Gazanen direct afhankelijk zijn van de door UNRWA geleverde hulp;</text:p>
      <text:p text:style-name="ifm_p_mt.3.76mm_ifm">overwegende dat het tegenhouden van humanitaire hulp vanuit UNRWA directe risico's met zich meebrengt voor hongersnood voor de bijna 2 miljoen Gazanen die direct afhankelijk zijn van humanitaire hulp;</text:p>
      <text:p text:style-name="ifm_p_mt.3.76mm_ifm">verzoekt de regering om nodige maatregelen te nemen om ongehinderde toegang van humanitaire hulp tot Gaza mogelijk te maken,</text:p>
      <text:p text:style-name="ifm_p_mt.3.76mm_ifm">en gaat over tot de orde van de dag.</text:p>
      <text:p text:style-name="ifm_p_mt.3.76mm_ifm">Bamenga</text:p>
      <text:p text:style-name="ifm_p_ifm">Dobbe</text:p>
      <text:p text:style-name="ifm_p_ifm">Hirsch</text:p>
      <text:p text:style-name="ifm_p_ifm">Van Baarl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 (gewijzigd/nader); Gewijzigde motie van het lid Bamenga over nodige maatregelen nemen om ongehinderde toegang van humanitaire hulp tot Gaza mogelijk te maken c.s. t.v.v. 36600-XVII-22</dc:title>
    <meta:user-defined meta:name="OVERHEIDop.ParlID/DC.identifier">kst-36600-XVII-43</meta:user-defined>
    <meta:user-defined meta:name="OVERHEIDop.ondernummer">43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amenga over nodige maatregelen nemen om ongehinderde toegang van humanitaire hulp tot Gaza mogelijk te maken c.s. t.v.v. 36600-XVII-22</meta:user-defined>
    <meta:user-defined meta:name="OVERHEIDop.indiener">C. Teunissen</meta:user-defined>
    <meta:user-defined meta:name="OVERHEIDop.indiener">S.R.T. van Baarle</meta:user-defined>
    <meta:user-defined meta:name="OVERHEIDop.indiener">D.H. Hirsch</meta:user-defined>
    <meta:user-defined meta:name="OVERHEIDop.indiener">S.E.M. Dobbe</meta:user-defined>
    <meta:user-defined meta:name="OVERHEIDop.indiener">P. Bamenga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 (gewijzigd/nader); Gewijzigde motie van het lid Bamenga over nodige maatregelen nemen om ongehinderde toegang van humanitaire hulp tot Gaza mogelijk te maken c.s. t.v.v. 36600-XVII-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