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1
      <text:tab/>MOTIE VAN HET LID CEDER</text:h>
      <text:p text:style-name="ifm_p_ifm">Voorgesteld 20 november 2024</text:p>
      <text:p text:style-name="ifm_p_mt.3.76mm_ifm">De Kamer,</text:p>
      <text:p text:style-name="ifm_p_mt.3.76mm_ifm">gehoord de beraadslaging,</text:p>
      <text:p text:style-name="ifm_p_mt.3.76mm_ifm">constaterende dat de Minister meer direct wil gaan samenwerken met lokale maatschappelijke organisaties in landen waarmee we een ontwikkelingsrelatie hebben, en daarbij Nederlandse maatschappelijke organisaties die met deze lokale organisaties samenwerken minder te betrekken;</text:p>
      <text:p text:style-name="ifm_p_mt.3.76mm_ifm">verzoekt de regering Nederlandse en internationale maatschappelijke organisaties te blijven betrekken als mede-uitvoerder bij de samenwerking met lokale maatschappelijke organisaties binnen het nieuwe subsidiebeleidskader samenwerking maatschappelijk middenvel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1<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Ceder over nationale en internationale maatschappelijke organisaties als mede-uitvoerder blijven betrekken bij de samenwerking met lokale maatschappelijke organisaties</dc:title>
    <meta:user-defined meta:name="OVERHEIDop.ParlID/DC.identifier">kst-36600-XVII-41</meta:user-defined>
    <meta:user-defined meta:name="OVERHEIDop.ondernummer">41</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Ceder over nationale en internationale maatschappelijke organisaties als mede-uitvoerder blijven betrekken bij de samenwerking met lokale maatschappelijke organisaties</meta:user-defined>
    <meta:user-defined meta:name="OVERHEIDop.indiener">D.G.M. Ced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Ceder over nationale en internationale maatschappelijke organisaties als mede-uitvoerder blijven betrekken bij de samenwerking met lokale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