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39
      <text:tab/>MOTIE VAN DE LEDEN CEDER EN BOSWIJK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overwegende dat er zonder competitieve landbouwsector voor veel lage- en middeninkomen landen minder duidelijk perspectief is op ver(der)gaande economische ontwikkeling;</text:p>
      <text:p text:style-name="ifm_p_mt.3.76mm_ifm">constaterende dat veel lage- en middeninkomenslanden, zoals West-Afrikaanse landen, ondanks de importtarieven in veel gevallen niet kunnen concurreren met goedkope(re) import uit Europa;</text:p>
      <text:p text:style-name="ifm_p_mt.3.76mm_ifm">verzoekt de regering binnen de EU en WTO in het handelsbeleid met deze landen oog te hebben voor hun eigen economische ontwikkelingsambities met betrekking tot lokale voedselproductie,</text:p>
      <text:p text:style-name="ifm_p_mt.3.76mm_ifm">en gaat over tot de orde van de dag.</text:p>
      <text:p text:style-name="ifm_p_mt.3.76mm_ifm">Ced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de leden Ceder en Boswijk over binnen EU en WTO in het handelsbeleid oog hebben voor de economische ontwikkelingsambities van lage- en middeninkomenslanden op het gebied van lokale voedselproductie</dc:title>
    <meta:user-defined meta:name="OVERHEIDop.ParlID/DC.identifier">kst-36600-XVII-39</meta:user-defined>
    <meta:user-defined meta:name="OVERHEIDop.ondernummer">39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Boswijk over binnen EU en WTO in het handelsbeleid oog hebben voor de economische ontwikkelingsambities van lage- en middeninkomenslanden op het gebied van lokale voedselproductie</meta:user-defined>
    <meta:user-defined meta:name="OVERHEIDop.indiener">D.G. Boswijk</meta:user-defined>
    <meta:user-defined meta:name="OVERHEIDop.indiener">D.G.M. Ceder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de leden Ceder en Boswijk over binnen EU en WTO in het handelsbeleid oog hebben voor de economische ontwikkelingsambities van lage- en middeninkomenslanden op het gebied van lokale voedselpro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