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8
      <text:tab/>MOTIE VAN DE LEDEN STOFFER EN BOSWIJK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de koppeling tussen bni en ODA-uitgaven lang het budget voor ontwikkelingssamenwerking met nationaal inkomen liet meegroeien;</text:p>
      <text:p text:style-name="ifm_p_mt.3.76mm_ifm">overwegende dat dit patroon in 2024 verbroken is;</text:p>
      <text:p text:style-name="ifm_p_mt.3.76mm_ifm">verzoekt de regering de koppeling tussen ODA-uitgaven en het bruto nationaal inkomen voor de begrotingen vanaf 2025 te herstellen,</text:p>
      <text:p text:style-name="ifm_p_mt.3.76mm_ifm">en gaat over tot de orde van de dag.</text:p>
      <text:p text:style-name="ifm_p_mt.3.76mm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de leden Stoffer en Boswijk over de koppeling tussen ODA-uitgaven en het bruto nationaal inkomen voor de begrotingen vanaf 2025 herstellen</dc:title>
    <meta:user-defined meta:name="OVERHEIDop.ParlID/DC.identifier">kst-36600-XVII-38</meta:user-defined>
    <meta:user-defined meta:name="OVERHEIDop.ondernummer">38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Boswijk over de koppeling tussen ODA-uitgaven en het bruto nationaal inkomen voor de begrotingen vanaf 2025 herstellen</meta:user-defined>
    <meta:user-defined meta:name="OVERHEIDop.indiener">D.G. Boswijk</meta:user-defined>
    <meta:user-defined meta:name="OVERHEIDop.indiener">C. Stoffer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de leden Stoffer en Boswijk over de koppeling tussen ODA-uitgaven en het bruto nationaal inkomen voor de begrotingen vanaf 2025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