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37
      <text:tab/>MOTIE VAN HET LID STOFFER</text:h>
      <text:p text:style-name="ifm_p_ifm">Voorgesteld 20 november 2024</text:p>
      <text:p text:style-name="ifm_p_mt.3.76mm_ifm">De Kamer,</text:p>
      <text:p text:style-name="ifm_p_mt.3.76mm_ifm">gehoord de beraadslaging,</text:p>
      <text:p text:style-name="ifm_p_mt.3.76mm_ifm">constaterende dat watermanagement één speerpunt wordt van BHO-beleid;</text:p>
      <text:p text:style-name="ifm_p_ifm">constaterende dat Nederland hierin voorloper is samen met ngo's, de kennissector en het bedrijfsleven;</text:p>
      <text:p text:style-name="ifm_p_mt.3.76mm_ifm">overwegende dat deze partners en de resultaten gebaat zijn bij een langjarige stabiele en voorspelbare aanpak;</text:p>
      <text:p text:style-name="ifm_p_mt.3.76mm_ifm">verzoekt de regering te borgen dat bij het bezuinigen en inzetten op speerpunten staande beleidsdoelstellingen behaald worden met zo veel mogelijk stabiliteit en continuïteit voor de partner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; Motie van het lid Stoffer over bij bezuinigen en inzetten op speerpunten borgen dat staande beleidsdoelstellingen behaald worden met zo veel mogelijk stabiliteit en continuïteit voor de partners</dc:title>
    <meta:user-defined meta:name="OVERHEIDop.ParlID/DC.identifier">kst-36600-XVII-37</meta:user-defined>
    <meta:user-defined meta:name="OVERHEIDop.ondernummer">37</meta:user-defined>
    <meta:user-defined meta:name="DCTERMS.W3CDTF/DCTERMS.available">2024-11-21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over bij bezuinigen en inzetten op speerpunten borgen dat staande beleidsdoelstellingen behaald worden met zo veel mogelijk stabiliteit en continuïteit voor de partners</meta:user-defined>
    <meta:user-defined meta:name="OVERHEIDop.indiener">C. Stoffer</meta:user-defined>
    <meta:user-defined meta:name="OVERHEIDop.dossiertitel">Vaststelling van de begrotingsstaat van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Vaststelling van de begrotingsstaat van Buitenlandse Handel en Ontwikkelingshulp (XVII) voor het jaar 2025; Motie; Motie van het lid Stoffer over bij bezuinigen en inzetten op speerpunten borgen dat staande beleidsdoelstellingen behaald worden met zo veel mogelijk stabiliteit en continuïteit voor de part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