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Nr. 36
      <text:tab/>MOTIE VAN HET LID TEUNISSEN C.S.</text:h>
      <text:p text:style-name="ifm_p_ifm">Voorgesteld 20 november 2024</text:p>
      <text:p text:style-name="ifm_p_mt.3.76mm_ifm">De Kamer,</text:p>
      <text:p text:style-name="ifm_p_mt.3.76mm_ifm">gehoord de beraadslaging,</text:p>
      <text:p text:style-name="ifm_p_mt.3.76mm_ifm">overwegende dat de Kamer zich in 2020, 2023 en 2024 achter moties tegen het EU-Mercosur-verdrag heeft geschaard, maar dat opeenvolgende Ministers nog altijd geen standpunt hebben willen innemen;</text:p>
      <text:p text:style-name="ifm_p_mt.3.76mm_ifm">overwegende dat in het hoofdlijnenakkoord staat «we willen niet importeren wat we in Nederland niet mogen produceren» en «bij het afsluiten van internationale handelsverdragen staat het gelijke speelveld voorop»;</text:p>
      <text:p text:style-name="ifm_p_mt.3.76mm_ifm">overwegende dat het EU-Mercosur-verdrag een ongelijk speelveld veroorzaakt voor Nederlandse boeren, omdat voor boeren uit de Mercosur-landen lagere standaarden gelden voor onder andere dierenwelzijn, mestbeleid en gewasbescherming;</text:p>
      <text:p text:style-name="ifm_p_mt.3.76mm_ifm">overwegende dat de afspraken over landbouw sinds het politieke akkoord in 2019 vastliggen en de nog lopende onderhandelingen over andere thema's gaan;</text:p>
      <text:p text:style-name="ifm_p_mt.3.76mm_ifm">spreekt zich uit tegen het EU-Mercosur-verdrag;</text:p>
      <text:p text:style-name="ifm_p_mt.3.76mm_ifm">verzoekt de regering om de Europese Commissie en de Europese Raad te laten weten dat Nederland het EU-Mercosur-verdrag niet zal ondertekenen en samen met Frankrijk en andere tegenstanders op te trekken om te voorkomen dat het EU-Mercosur-verdrag wordt goedgekeurd,</text:p>
      <text:p text:style-name="ifm_p_mt.3.76mm_ifm">en gaat over tot de orde van de dag.</text:p>
      <text:p text:style-name="ifm_p_mt.3.76mm_ifm">Teunissen</text:p>
      <text:p text:style-name="ifm_p_ifm">Van der Plas</text:p>
      <text:p text:style-name="ifm_p_ifm">Dobbe</text:p>
      <text:p text:style-name="ifm_p_ifm">Ceder</text:p>
      <text:p text:style-name="ifm_p_ifm">Stoffer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hulp (XVII) voor het jaar 2025; Motie; Motie van het lid Teunissen c.s. over de Europese Commissie en de Europese Raad laten weten dat Nederland het EU-Mercosur-verdrag niet zal ondertekenen</dc:title>
    <meta:user-defined meta:name="OVERHEIDop.ParlID/DC.identifier">kst-36600-XVII-36</meta:user-defined>
    <meta:user-defined meta:name="OVERHEIDop.ondernummer">36</meta:user-defined>
    <meta:user-defined meta:name="DCTERMS.W3CDTF/DCTERMS.available">2024-11-21</meta:user-defined>
    <meta:user-defined meta:name="OVERHEIDop.KamerstukTypen/DC.type">Motie</meta:user-defined>
    <meta:user-defined meta:name="OVERHEIDop.dossiernummer">3660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eunissen c.s. over de Europese Commissie en de Europese Raad laten weten dat Nederland het EU-Mercosur-verdrag niet zal ondertekenen</meta:user-defined>
    <meta:user-defined meta:name="OVERHEIDop.indiener">S.R.T. van Baarle</meta:user-defined>
    <meta:user-defined meta:name="OVERHEIDop.indiener">C. Stoffer</meta:user-defined>
    <meta:user-defined meta:name="OVERHEIDop.indiener">D.G.M. Ceder</meta:user-defined>
    <meta:user-defined meta:name="OVERHEIDop.indiener">S.E.M. Dobbe</meta:user-defined>
    <meta:user-defined meta:name="OVERHEIDop.indiener">C.A.M. van der Plas</meta:user-defined>
    <meta:user-defined meta:name="OVERHEIDop.indiener">C. Teunissen</meta:user-defined>
    <meta:user-defined meta:name="OVERHEIDop.dossiertitel">Vaststelling van de begrotingsstaat van Buitenlandse Handel en Ontwikkelingshulp (X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0</meta:user-defined>
    <meta:user-defined meta:name="DC.title">Vaststelling van de begrotingsstaat van Buitenlandse Handel en Ontwikkelingshulp (XVII) voor het jaar 2025; Motie; Motie van het lid Teunissen c.s. over de Europese Commissie en de Europese Raad laten weten dat Nederland het EU-Mercosur-verdrag niet zal ondertek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