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33
      <text:tab/>MOTIE VAN HET LID VAN BAARLE C.S.</text:h>
      <text:p text:style-name="ifm_p_ifm">Voorgesteld 20 november 2024</text:p>
      <text:p text:style-name="ifm_p_mt.3.76mm_ifm">De Kamer,</text:p>
      <text:p text:style-name="ifm_p_mt.3.76mm_ifm">gehoord de beraadslaging,</text:p>
      <text:p text:style-name="ifm_p_mt.3.76mm_ifm">constaterende dat UNRWA publieke diensten en hulp verleent aan Palestijnen en hiermee een belangrijke rol vervult vanuit humanitair perspectief;</text:p>
      <text:p text:style-name="ifm_p_mt.3.76mm_ifm">overwegende dat het Colonnarapport aanbevelingen doet om de organisatie van UNRWA met concrete maatregelen toekomstbestendiger te maken;</text:p>
      <text:p text:style-name="ifm_p_mt.3.76mm_ifm">overwegende dat verschillende aanbevelingen zijn gedaan die gelden voor de langere termijn en de nodige inspanningen vergen voor implementatie;</text:p>
      <text:p text:style-name="ifm_p_mt.3.76mm_ifm">verzoekt de regering om te verkennen hoe UNRWA in internationaal verband met bijvoorbeeld het aanbieden van expertise ondersteund kan worden om de aanbevelingen in het Colonnarapport te implementeren,</text:p>
      <text:p text:style-name="ifm_p_mt.3.76mm_ifm">en gaat over tot de orde van de dag.</text:p>
      <text:p text:style-name="ifm_p_mt.3.76mm_ifm">Van Baarle</text:p>
      <text:p text:style-name="ifm_p_ifm">Dobb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hulp (XVII) voor het jaar 2025; Motie; Motie van het lid Van Baarle c.s. over verkennen hoe UNRWA internationaal ondersteund kan worden om de aanbevelingen uit het Colonnarapport te implementeren</dc:title>
    <meta:user-defined meta:name="OVERHEIDop.ParlID/DC.identifier">kst-36600-XVII-33</meta:user-defined>
    <meta:user-defined meta:name="OVERHEIDop.ondernummer">33</meta:user-defined>
    <meta:user-defined meta:name="DCTERMS.W3CDTF/DCTERMS.available">2024-11-21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c.s. over verkennen hoe UNRWA internationaal ondersteund kan worden om de aanbevelingen uit het Colonnarapport te implementeren</meta:user-defined>
    <meta:user-defined meta:name="OVERHEIDop.indiener">C. Teunissen</meta:user-defined>
    <meta:user-defined meta:name="OVERHEIDop.indiener">S.E.M. Dobbe</meta:user-defined>
    <meta:user-defined meta:name="OVERHEIDop.indiener">S.R.T. van Baarle</meta:user-defined>
    <meta:user-defined meta:name="OVERHEIDop.dossiertitel">Vaststelling van de begrotingsstaat van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0</meta:user-defined>
    <meta:user-defined meta:name="DC.title">Vaststelling van de begrotingsstaat van Buitenlandse Handel en Ontwikkelingshulp (XVII) voor het jaar 2025; Motie; Motie van het lid Van Baarle c.s. over verkennen hoe UNRWA internationaal ondersteund kan worden om de aanbevelingen uit het Colonnarapport te impleme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