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32
      <text:tab/>MOTIE VAN HET LID VAN BAARLE C.S.</text:h>
      <text:p text:style-name="ifm_p_ifm">Voorgesteld 20 november 2024</text:p>
      <text:p text:style-name="ifm_p_mt.3.76mm_ifm">De Kamer,</text:p>
      <text:p text:style-name="ifm_p_mt.3.76mm_ifm">gehoord de beraadslaging,</text:p>
      <text:p text:style-name="ifm_p_mt.3.76mm_ifm">constaterende dat het kabinet in de beantwoording van schriftelijke vragen heeft onderschreven dat het de conclusie van het Internationaal Gerechtshof onderschrijft dat de voortdurende bezetting van Palestijnse gebieden door Israël onrechtmatig is;</text:p>
      <text:p text:style-name="ifm_p_mt.3.76mm_ifm">overwegende dat het kabinet heeft aangegeven nader te analyseren of er hierdoor een aanleiding bestaat om het huidige beleidskader aan te passen;</text:p>
      <text:p text:style-name="ifm_p_mt.3.76mm_ifm">verzoekt de regering binnen twee maanden de resultaten van de analyse of het huidige beleidskader aangepast dient te worden naar aanleiding van de Advisory Opinion van het Internationaal Gerechtshof met de Tweede Kamer te delen,</text:p>
      <text:p text:style-name="ifm_p_mt.3.76mm_ifm">en gaat over tot de orde van de dag.</text:p>
      <text:p text:style-name="ifm_p_mt.3.76mm_ifm">Van Baarle</text:p>
      <text:p text:style-name="ifm_p_ifm">Dobbe</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32<text:tab/><text:page-number text:select-page="current"/></text:p>
      </style:footer>
    </style:master-page>
    <style:master-page xmlns:sdu-fn="http://schema.sdu.nl/2011/07/functions" style:name="Landscape" style:page-layout-name="landscape-margin-text">
      <style:footer>
        <text:p text:style-name="footer">Tweede Kamer, vergaderjaar 2024-2025, 36 600 XV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Motie; Motie van het lid Van Baarle c.s. over binnen twee maanden met de Kamer delen of het huidige beleidskader vanwege de conclusie van het Internationaal Gerechtshof over bezetting van de Palestijnse gebieden aangepast dient te worden</dc:title>
    <meta:user-defined meta:name="OVERHEIDop.ParlID/DC.identifier">kst-36600-XVII-32</meta:user-defined>
    <meta:user-defined meta:name="OVERHEIDop.ondernummer">32</meta:user-defined>
    <meta:user-defined meta:name="DCTERMS.W3CDTF/DCTERMS.available">2024-11-21</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Motie van het lid Van Baarle c.s. over binnen twee maanden met de Kamer delen of het huidige beleidskader vanwege de conclusie van het Internationaal Gerechtshof over bezetting van de Palestijnse gebieden aangepast dient te worden</meta:user-defined>
    <meta:user-defined meta:name="OVERHEIDop.indiener">C. Teunissen</meta:user-defined>
    <meta:user-defined meta:name="OVERHEIDop.indiener">S.E.M. Dobbe</meta:user-defined>
    <meta:user-defined meta:name="OVERHEIDop.indiener">S.R.T. van Baarle</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at van Buitenlandse Handel en Ontwikkelingshulp (XVII) voor het jaar 2025; Motie; Motie van het lid Van Baarle c.s. over binnen twee maanden met de Kamer delen of het huidige beleidskader vanwege de conclusie van het Internationaal Gerechtshof over bezetting van de Palestijnse gebieden aangepast dient te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