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31
      <text:tab/>MOTIE VAN HET LID DOBBE C.S.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Nederland een verzoek heeft gedaan om toe te treden tot het zogenaamde Verdrag van Aken met Frankrijk, Spanje en Duitsland;</text:p>
      <text:p text:style-name="ifm_p_mt.3.76mm_ifm">overwegende dat dit de controle over onze wapenexport te veel uit handen geeft aan andere landen;</text:p>
      <text:p text:style-name="ifm_p_mt.3.76mm_ifm">verzoekt de regering het toetredingsverzoek tot het Verdrag van Aken in te trekke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het lid Dobbe c.s. over het intrekken van het verzoek tot toetreding tot het Verdrag van Aken</dc:title>
    <meta:user-defined meta:name="OVERHEIDop.ParlID/DC.identifier">kst-36600-XVII-31</meta:user-defined>
    <meta:user-defined meta:name="OVERHEIDop.ondernummer">31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het intrekken van het verzoek tot toetreding tot het Verdrag van Aken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het lid Dobbe c.s. over het intrekken van het verzoek tot toetreding tot het Verdrag van 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