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9
      <text:tab/>MOTIE VAN HET LID DOBBE C.S.</text:h>
      <text:p text:style-name="ifm_p_ifm">Voorgesteld 20 november 2024</text:p>
      <text:p text:style-name="ifm_p_mt.3.76mm_ifm">De Kamer,</text:p>
      <text:p text:style-name="ifm_p_mt.3.76mm_ifm">gehoord de beraadslaging,</text:p>
      <text:p text:style-name="ifm_p_mt.3.76mm_ifm">constaterende dat de regering op dit moment een belangrijke financiële ondersteuner is van het werk voor vrouwenrechten en van vrouwelijke mensenrechtenverdedigers, mede door steun aan Nederlandse en zuidelijke maatschappelijke organisaties;</text:p>
      <text:p text:style-name="ifm_p_mt.3.76mm_ifm">overwegende dat de positie van vrouwelijke mensenrechtenverdedigers en vrouwenrechtenorganisaties die opkomen voor het recht om mee te doen, mee te beslissen en over hun eigen lichaam te beschikken, onder druk staat;</text:p>
      <text:p text:style-name="ifm_p_mt.3.76mm_ifm">verzoekt de regering om financiële steun na 2025 voort te zetten voor het werk op het gebied van vrouwenrechten en gendergelijkheid, seksuele en reproductieve gezondheid en rechten, vrouwelijke mensenrechtenverdedigers en vrouwenrechtenorganisaties,</text:p>
      <text:p text:style-name="ifm_p_mt.3.76mm_ifm">en gaat over tot de orde van de dag.</text:p>
      <text:p text:style-name="ifm_p_mt.3.76mm_ifm">Dobbe</text:p>
      <text:p text:style-name="ifm_p_ifm">Teunisse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Dobbe c.s. over na 2025 de financiële steun voortzetten voor vrouwenrechten, gendergelijkheid, seksuele en reproductieve rechten en gezondheid en vrouwelijke mensenrechtenverdedigers</dc:title>
    <meta:user-defined meta:name="OVERHEIDop.ParlID/DC.identifier">kst-36600-XVII-29</meta:user-defined>
    <meta:user-defined meta:name="OVERHEIDop.ondernummer">29</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Dobbe c.s. over na 2025 de financiële steun voortzetten voor vrouwenrechten, gendergelijkheid, seksuele en reproductieve rechten en gezondheid en vrouwelijke mensenrechtenverdedigers</meta:user-defined>
    <meta:user-defined meta:name="OVERHEIDop.indiener">P. Bamenga</meta:user-defined>
    <meta:user-defined meta:name="OVERHEIDop.indiener">C. Teunissen</meta:user-defined>
    <meta:user-defined meta:name="OVERHEIDop.indiener">S.E.M. Dobb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Dobbe c.s. over na 2025 de financiële steun voortzetten voor vrouwenrechten, gendergelijkheid, seksuele en reproductieve rechten en gezondheid en vrouwelijke mensenrechtenverded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