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26
      <text:tab/>MOTIE VAN HET LID KAMMINGA </text:h>
      <text:p text:style-name="ifm_p_ifm">Voorgesteld 20 november 2024</text:p>
      <text:p text:style-name="ifm_p_mt.3.76mm_ifm">De Kamer,</text:p>
      <text:p text:style-name="ifm_p_mt.3.76mm_ifm">gehoord de beraadslaging,</text:p>
      <text:p text:style-name="ifm_p_mt.3.76mm_ifm">constaterende dat het kabinet de afhankelijkheid van maatschappelijke organisaties van BHO-financiering wil verminderen, via verhoging van het drempelcriterium van 25% naar 50%;</text:p>
      <text:p text:style-name="ifm_p_mt.3.76mm_ifm">overwegende dat Nederland veel maatschappelijke organisaties heeft met relevante kennis en expertise op onderwerpen zoals SRGR, vrouwenrechten en lhbtiq+-rechten en lokale ngo's erg afhankelijk zijn van deze kennis en expertise;</text:p>
      <text:p text:style-name="ifm_p_mt.3.76mm_ifm">constaterende dat het voor maatschappelijke organisaties die hun meerwaarde primair hebben in het delen van kennis en expertise minder voor de hand ligt om private middelen aan te trekken;</text:p>
      <text:p text:style-name="ifm_p_mt.3.76mm_ifm">verzoekt de regering om bij organisaties die vanuit kennis en expertise hun meerwaarde kunnen leveren maar niet voldoen aan de 50%-norm, maatwerk toe te passen zodat ze wel aanspraak kunnen blijven maken op de middelen uit het subsidiekader;</text:p>
      <text:p text:style-name="ifm_p_mt.3.76mm_ifm">verzoekt de regering voorts om de insteek om vooral met lokale organisaties te werken niet als hard criterium te hanteren,</text:p>
      <text:p text:style-name="ifm_p_mt.3.76mm_ifm">en gaat over tot de orde van de dag.</text:p>
      <text:p text:style-name="ifm_p_mt.3.76mm_ifm">Kamm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hulp (XVII) voor het jaar 2025; Motie; Motie van het lid Kamminga over maatwerk toepassen voor organisaties die vanuit kennis en expertise hun meerwaarde kunnen leveren maar niet voldoen aan de 50%-norm</dc:title>
    <meta:user-defined meta:name="OVERHEIDop.ParlID/DC.identifier">kst-36600-XVII-26</meta:user-defined>
    <meta:user-defined meta:name="OVERHEIDop.ondernummer">26</meta:user-defined>
    <meta:user-defined meta:name="DCTERMS.W3CDTF/DCTERMS.available">2024-11-21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mminga over maatwerk toepassen voor organisaties die vanuit kennis en expertise hun meerwaarde kunnen leveren maar niet voldoen aan de 50%-norm</meta:user-defined>
    <meta:user-defined meta:name="OVERHEIDop.indiener">R.J. Kamminga</meta:user-defined>
    <meta:user-defined meta:name="OVERHEIDop.dossiertitel">Vaststelling van de begrotingsstaat van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0</meta:user-defined>
    <meta:user-defined meta:name="DC.title">Vaststelling van de begrotingsstaat van Buitenlandse Handel en Ontwikkelingshulp (XVII) voor het jaar 2025; Motie; Motie van het lid Kamminga over maatwerk toepassen voor organisaties die vanuit kennis en expertise hun meerwaarde kunnen leveren maar niet voldoen aan de 50%-n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