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25
      <text:tab/>MOTIE VAN DE LEDEN KAMMINGA EN VAN DER PLAS</text:h>
      <text:p text:style-name="ifm_p_ifm">Voorgesteld 20 november 2024</text:p>
      <text:p text:style-name="ifm_p_mt.3.76mm_ifm">De Kamer,</text:p>
      <text:p text:style-name="ifm_p_mt.3.76mm_ifm">gehoord de beraadslaging,</text:p>
      <text:p text:style-name="ifm_p_mt.3.76mm_ifm">overwegende dat een groot deel van onze welvaart komt door handel en export en het daarmee van groot belang is dat we Nederlandse bedrijven die in het buitenland willen ondernemen hierbij ondersteunen;</text:p>
      <text:p text:style-name="ifm_p_mt.3.76mm_ifm">overwegende dat dit nog belangrijker wordt, zeker nu landen als China, maar ook de VS, een steeds protectionistischere koers lijken te varen;</text:p>
      <text:p text:style-name="ifm_p_mt.3.76mm_ifm">constaterende dat we in Nederland weliswaar exportbevorderende maatregelen hebben maar veel bedrijven, en dan met name het mkb, door de bomen het bos niet meer zien;</text:p>
      <text:p text:style-name="ifm_p_mt.3.76mm_ifm">constaterende dat ondernemers geconfronteerd worden met veel complexe en verschillende regelgeving en er tevens een hoge verantwoordingsdruk is;</text:p>
      <text:p text:style-name="ifm_p_mt.3.76mm_ifm">verzoekt de regering inzichtelijk te maken welke maatregelen en initiatieven er zijn, wat de samenhang is, en met voorstellen te komen om de regel- en verantwoordingsdruk te verminderen,</text:p>
      <text:p text:style-name="ifm_p_mt.3.76mm_ifm">en gaat over tot de orde van de dag.</text:p>
      <text:p text:style-name="ifm_p_mt.3.76mm_ifm">Kammin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25<text:tab/><text:page-number text:select-page="current"/></text:p>
      </style:footer>
    </style:master-page>
    <style:master-page xmlns:sdu-fn="http://schema.sdu.nl/2011/07/functions" style:name="Landscape" style:page-layout-name="landscape-margin-text">
      <style:footer>
        <text:p text:style-name="footer">Tweede Kamer, vergaderjaar 2024-2025, 36 600 X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de leden Kamminga en Van der Plas over met voorstellen op het gebied van handel en export komen om de regel- en verantwoordingsdruk te verminderen</dc:title>
    <meta:user-defined meta:name="OVERHEIDop.ParlID/DC.identifier">kst-36600-XVII-25</meta:user-defined>
    <meta:user-defined meta:name="OVERHEIDop.ondernummer">25</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de leden Kamminga en Van der Plas over met voorstellen op het gebied van handel en export komen om de regel- en verantwoordingsdruk te verminderen</meta:user-defined>
    <meta:user-defined meta:name="OVERHEIDop.indiener">C.A.M. van der Plas</meta:user-defined>
    <meta:user-defined meta:name="OVERHEIDop.indiener">R.J. Kamminga</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de leden Kamminga en Van der Plas over met voorstellen op het gebied van handel en export komen om de regel- en verantwoordingsdruk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