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24
      <text:tab/>MOTIE VAN HET LID PATERNOTTE C.S.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het Verenigd Koninkrijk een van de belangrijkste handelspartners van Nederland is en de Brexit grote obstakels heeft gecreëerd voor de Nederlandse export, investeringen en samenwerking met het VK;</text:p>
      <text:p text:style-name="ifm_p_mt.3.76mm_ifm">constaterende dat de totale Nederlandse export naar het VK in 2023 61,6 miljard was, waarvan bijna 10 miljard afkomstig was uit de landbouwsector;</text:p>
      <text:p text:style-name="ifm_p_mt.3.76mm_ifm">overwegende dat de nieuwe Britse regering inzet op een «reset» van de band met EU-lidstaten;</text:p>
      <text:p text:style-name="ifm_p_mt.3.76mm_ifm">overwegende dat Nederland wereldwijd de derde handelspartner van het VK is en veel te winnen heeft bij nieuwe afspraken die de handelsstromen en wederzijdse economische groei kunnen versterken;</text:p>
      <text:p text:style-name="ifm_p_mt.3.76mm_ifm">verzoekt de regering om in EU-verband in te zetten op spoedige nieuwe SPS-afspraken, het bevorderen van een terugkeer van het VK in het Erasmus+-programma, het harmoniseren van emissienormen en standaarden, zoals rapportageverplichtingen, op het gebied van duurzame handel en het heronderhandelen van de erkenning van professionele kwalificaties,</text:p>
      <text:p text:style-name="ifm_p_mt.3.76mm_ifm">en gaat over tot de orde van de dag.</text:p>
      <text:p text:style-name="ifm_p_mt.3.76mm_ifm">Paternotte</text:p>
      <text:p text:style-name="ifm_p_ifm">Boswijk</text:p>
      <text:p text:style-name="ifm_p_ifm">Koekkoe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Paternotte c.s. over in EU-verband inzetten op nieuwe afspraken met het Verenigd Koninkrijk die de handelsstromen en wederzijdse economische groei kunnen versterken</dc:title>
    <meta:user-defined meta:name="OVERHEIDop.ParlID/DC.identifier">kst-36600-XVII-24</meta:user-defined>
    <meta:user-defined meta:name="OVERHEIDop.ondernummer">24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in EU-verband inzetten op nieuwe afspraken met het Verenigd Koninkrijk die de handelsstromen en wederzijdse economische groei kunnen versterken</meta:user-defined>
    <meta:user-defined meta:name="OVERHEIDop.indiener">D.G.M. Ceder</meta:user-defined>
    <meta:user-defined meta:name="OVERHEIDop.indiener">M. Koekkoek</meta:user-defined>
    <meta:user-defined meta:name="OVERHEIDop.indiener">D.G. Boswijk</meta:user-defined>
    <meta:user-defined meta:name="OVERHEIDop.indiener">J.M. Paternotte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Paternotte c.s. over in EU-verband inzetten op nieuwe afspraken met het Verenigd Koninkrijk die de handelsstromen en wederzijdse economische groei kunnen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