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99
      <text:tab/>MOTIE VAN HET LID EERDMANS</text:h>
      <text:p text:style-name="ifm_p_ifm">Voorgesteld 24 oktober 2024</text:p>
      <text:p text:style-name="ifm_p_mt.3.76mm_ifm">De Kamer,</text:p>
      <text:p text:style-name="ifm_p_mt.3.76mm_ifm">gehoord de beraadslaging,</text:p>
      <text:p text:style-name="ifm_p_mt.3.76mm_ifm">constaterende dat veel onderzoeken van de Arbeidsinspectie (NLA) naar zorgfraude niet tot vervolging door het OM leiden;</text:p>
      <text:p text:style-name="ifm_p_mt.3.76mm_ifm">verzoekt de regering om in het reguliere overleg met het OM de prioriteit aan te geven van de strafrechtelijke aanpak van zorgfraude, en de resultaten van dat gesprek terug te koppelen aan de Kamer,</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99<text:tab/><text:page-number text:select-page="current"/></text:p>
      </style:footer>
    </style:master-page>
    <style:master-page xmlns:sdu-fn="http://schema.sdu.nl/2011/07/functions" style:name="Landscape" style:page-layout-name="landscape-margin-text">
      <style:footer>
        <text:p text:style-name="footer">Tweede Kamer, vergaderjaar 2024-2025, 36 600 X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Eerdmans over in het reguliere overleg met het OM aangeven dat de strafrechtelijke aanpak van zorgfraude prioriteit heeft</dc:title>
    <meta:user-defined meta:name="OVERHEIDop.ParlID/DC.identifier">kst-36600-XVI-99</meta:user-defined>
    <meta:user-defined meta:name="OVERHEIDop.ondernummer">99</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Eerdmans over in het reguliere overleg met het OM aangeven dat de strafrechtelijke aanpak van zorgfraude prioriteit heeft</meta:user-defined>
    <meta:user-defined meta:name="OVERHEIDop.indiener">B.J. Eerd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Eerdmans over in het reguliere overleg met het OM aangeven dat de strafrechtelijke aanpak van zorgfraude prioriteit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