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97
      <text:tab/>MOTIE VAN HET LID BIKKER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huisartsen een cruciale rol hebben in ons zorgstelsel;</text:p>
      <text:p text:style-name="ifm_p_mt.3.76mm_ifm">overwegende dat elke Nederlander recht heeft op een huisarts in de buurt;</text:p>
      <text:p text:style-name="ifm_p_mt.3.76mm_ifm">verzoekt de regering in haar beleid en wet- en regelgeving ernaar te streven dat elke Nederlander terechtkan bij een huisarts in de buurt, en de Kamer over de benodigde stappen voor januari 2025 te informeren,</text:p>
      <text:p text:style-name="ifm_p_mt.3.76mm_ifm">en gaat over tot de orde van de dag.</text:p>
      <text:p text:style-name="ifm_p_mt.3.76mm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Bikker over in het beleid en de wet- en regelgeving ernaar streven dat elke Nederlander terechtkan bij een huisarts in de buurt</dc:title>
    <meta:user-defined meta:name="OVERHEIDop.ParlID/DC.identifier">kst-36600-XVI-97</meta:user-defined>
    <meta:user-defined meta:name="OVERHEIDop.ondernummer">97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ikker over in het beleid en de wet- en regelgeving ernaar streven dat elke Nederlander terechtkan bij een huisarts in de buurt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Bikker over in het beleid en de wet- en regelgeving ernaar streven dat elke Nederlander terechtkan bij een huisarts in de buu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