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93
      <text:tab/>MOTIE VAN DE LEDEN DIEDERIK VAN DIJK EN BUSHOFF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vanwege de bezuinigingen op pandemische paraatheid de opschaling van de ic-capaciteit niet van start gaat;</text:p>
      <text:p text:style-name="ifm_p_mt.3.76mm_ifm">overwegende dat het aantal operationele ic-bedden inmiddels zelfs is teruggelopen naar 850;</text:p>
      <text:p text:style-name="ifm_p_mt.3.76mm_ifm">overwegende dat via het financieel kader voor medisch-specialistische zorg in het Integraal Zorgakkoord reeds 35 miljoen euro is gereserveerd om eventuele meerkosten van ic-opschaling tot 1.150 bedden te bekostigen;</text:p>
      <text:p text:style-name="ifm_p_mt.3.76mm_ifm">verzoekt de regering om met de gereserveerde middelen uit het IZA de opschaling van de ic-capaciteit tot 1.150 bedden alsnog doorgang te laten vinden, en de Kamer uiterlijk eerste kwartaal 2025 te informeren over hoe dit wordt uitgevoerd,</text:p>
      <text:p text:style-name="ifm_p_mt.3.76mm_ifm">en gaat over tot de orde van de dag.</text:p>
      <text:p text:style-name="ifm_p_mt.3.76mm_ifm">Diederik van Dijk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Diederik van Dijk en Bushoff over met de gereserveerde middelen uit het IZA de ic-capaciteit alsnog tot 1.150 bedden opschalen</dc:title>
    <meta:user-defined meta:name="OVERHEIDop.ParlID/DC.identifier">kst-36600-XVI-93</meta:user-defined>
    <meta:user-defined meta:name="OVERHEIDop.ondernummer">93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iederik van Dijk en Bushoff over met de gereserveerde middelen uit het IZA de ic-capaciteit alsnog tot 1.150 bedden opschalen</meta:user-defined>
    <meta:user-defined meta:name="OVERHEIDop.indiener">T.J. Bushoff</meta:user-defined>
    <meta:user-defined meta:name="OVERHEIDop.indiener">D.J.H. (Diederik) van Dijk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de leden Diederik van Dijk en Bushoff over met de gereserveerde middelen uit het IZA de ic-capaciteit alsnog tot 1.150 bedden opsc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