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88
      <text:tab/>MOTIE VAN DE LEDEN RIKKERS-OOSTERKAMP EN KRUL</text:h>
      <text:p text:style-name="ifm_p_ifm">Voorgesteld 24 oktober 2024</text:p>
      <text:p text:style-name="ifm_p_mt.3.76mm_ifm">De Kamer,</text:p>
      <text:p text:style-name="ifm_p_mt.3.76mm_ifm">gehoord de beraadslaging,</text:p>
      <text:p text:style-name="ifm_p_mt.3.76mm_ifm">constaterende dat in de zorg patiënten meermaals hun verhaal moeten doen en dat onder andere de radiologische onderzoeken vaak dubbel moeten worden uitgevoerd door gebrekkige beschikbaarheid van patiëntgegevens;</text:p>
      <text:p text:style-name="ifm_p_mt.3.76mm_ifm">overwegende dat dit frustrerend is voor patiënten, leidt tot langere wachtlijsten en ten koste gaat van het werkplezier van de zorgprofessionals;</text:p>
      <text:p text:style-name="ifm_p_mt.3.76mm_ifm">verzoekt de regering de regie te houden over de ontwikkeling van gebruiksvriendelijke systemen voor patiëntgegevens die voor patiënten en zorgprofessionals voelen als één systeem, het zorgproces optimaal ondersteunen en de administratieve lasten verminderen, onder meer door het nastreven van eenmalige registratie voor meervoudig gebruik, en waarbij ook ICT-leveranciers worden gehouden aan dezelfde standaarden,</text:p>
      <text:p text:style-name="ifm_p_mt.3.76mm_ifm">en gaat over tot de orde van de dag.</text:p>
      <text:p text:style-name="ifm_p_mt.3.76mm_ifm">Rikkers-Oosterkamp</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88<text:tab/><text:page-number text:select-page="current"/></text:p>
      </style:footer>
    </style:master-page>
    <style:master-page xmlns:sdu-fn="http://schema.sdu.nl/2011/07/functions" style:name="Landscape" style:page-layout-name="landscape-margin-text">
      <style:footer>
        <text:p text:style-name="footer">Tweede Kamer, vergaderjaar 2024-2025, 36 600 XVI,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Motie van de leden Rikkers-Oosterkamp en Krul over regie houden op de ontwikkeling van gebruiksvriendelijke systemen voor patiëntgegevens</dc:title>
    <meta:user-defined meta:name="OVERHEIDop.ParlID/DC.identifier">kst-36600-XVI-88</meta:user-defined>
    <meta:user-defined meta:name="OVERHEIDop.ondernummer">88</meta:user-defined>
    <meta:user-defined meta:name="DCTERMS.W3CDTF/DCTERMS.available">2024-10-25</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Motie van de leden Rikkers-Oosterkamp en Krul over regie houden op de ontwikkeling van gebruiksvriendelijke systemen voor patiëntgegevens</meta:user-defined>
    <meta:user-defined meta:name="OVERHEIDop.indiener">H.M. Krul</meta:user-defined>
    <meta:user-defined meta:name="OVERHEIDop.indiener">M.G.F. Rikkers-Oosterkamp</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Vaststelling van de begrotingsstaten van het Ministerie van Volksgezondheid, Welzijn en Sport (XVI) voor het jaar 2025; Motie; Motie van de leden Rikkers-Oosterkamp en Krul over regie houden op de ontwikkeling van gebruiksvriendelijke systemen voor patiënt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