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87
      <text:tab/>MOTIE VAN HET LID RIKKERS-OOSTERKAMP</text:h>
      <text:p text:style-name="ifm_p_ifm">Voorgesteld 24 oktober 2024</text:p>
      <text:p text:style-name="ifm_p_mt.3.76mm_ifm">De Kamer,</text:p>
      <text:p text:style-name="ifm_p_mt.3.76mm_ifm">gehoord de beraadslaging,</text:p>
      <text:p text:style-name="ifm_p_mt.3.76mm_ifm">constaterende dat de bereikbaarheid van levensreddende zorg van essentieel belang is voor alle Nederlanders, ongeacht de regio waarin zij wonen;</text:p>
      <text:p text:style-name="ifm_p_mt.3.76mm_ifm">overwegende dat de toegankelijkheid van zorg in landelijke gebieden behouden en waar nodig verbeterd dient te worden om de gezondheid en het welzijn van de bevolking te waarborgen;</text:p>
      <text:p text:style-name="ifm_p_mt.3.76mm_ifm">constaterende dat recente ontwikkelingen laten zien dat ziekenhuiszorg in de regio's onder druk blijft staan, ondanks de genomen maatregelen;</text:p>
      <text:p text:style-name="ifm_p_ifm">van mening dat de politieke invloed op ziekenhuizen niet zodanig beperkt dient te zijn dat het de kwaliteit en beschikbaarheid van zorg in de regio negatief kan beïnvloeden;</text:p>
      <text:p text:style-name="ifm_p_mt.3.76mm_ifm">verzoekt de regering om in haar toegezegde visie op de marktwerking expliciet de beperkte politieke invloed op ziekenhuizen en de gevolgen daarvan voor de zorg in de regio's te adresseren;</text:p>
      <text:p text:style-name="ifm_p_mt.3.76mm_ifm">verzoekt de regering tevens om te reflecteren op de vraag wat zij ervan vindt dat de politiek uiteindelijk machteloos kan staan als medische bedrijven stappen nemen die de zorg in een regio diep raken,</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87<text:tab/><text:page-number text:select-page="current"/></text:p>
      </style:footer>
    </style:master-page>
    <style:master-page xmlns:sdu-fn="http://schema.sdu.nl/2011/07/functions" style:name="Landscape" style:page-layout-name="landscape-margin-text">
      <style:footer>
        <text:p text:style-name="footer">Tweede Kamer, vergaderjaar 2024-2025, 36 600 X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Rikkers-Oosterkamp over in de toegezegde visie op de marktwerking expliciet de beperkte politieke invloed op ziekenhuizen en de gevolgen daarvan voor de zorg in de regio's adresseren</dc:title>
    <meta:user-defined meta:name="OVERHEIDop.ParlID/DC.identifier">kst-36600-XVI-87</meta:user-defined>
    <meta:user-defined meta:name="OVERHEIDop.ondernummer">87</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Rikkers-Oosterkamp over in de toegezegde visie op de marktwerking expliciet de beperkte politieke invloed op ziekenhuizen en de gevolgen daarvan voor de zorg in de regio's adresseren</meta:user-defined>
    <meta:user-defined meta:name="OVERHEIDop.indiener">M.G.F. Rikkers-Oosterkamp</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Rikkers-Oosterkamp over in de toegezegde visie op de marktwerking expliciet de beperkte politieke invloed op ziekenhuizen en de gevolgen daarvan voor de zorg in de regio's adres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