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8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86
      <text:tab/>MOTIE VAN HET LID DIJK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verzoekt het kabinet zo snel mogelijk het eigen risico volledig af te schaff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Dijk over zo snel mogelijk het eigen risico afschaffen</dc:title>
    <meta:user-defined meta:name="OVERHEIDop.ParlID/DC.identifier">kst-36600-XVI-86</meta:user-defined>
    <meta:user-defined meta:name="OVERHEIDop.ondernummer">86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ijk over zo snel mogelijk het eigen risico afschaffen</meta:user-defined>
    <meta:user-defined meta:name="OVERHEIDop.indiener">J.P. Dijk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het lid Dijk over zo snel mogelijk het eigen risico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