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85
      <text:tab/>MOTIE VAN HET LID DIJK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verzoekt het kabinet ervoor te zorgen dat de acute verloskunde in het Zuyderlandziekenhuis in Heerlen openblijft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Dijk over ervoor zorgen dat de acute verloskunde in het Zuyderlandziekenhuis openblijft</dc:title>
    <meta:user-defined meta:name="OVERHEIDop.ParlID/DC.identifier">kst-36600-XVI-85</meta:user-defined>
    <meta:user-defined meta:name="OVERHEIDop.ondernummer">85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ervoor zorgen dat de acute verloskunde in het Zuyderlandziekenhuis openblijft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Dijk over ervoor zorgen dat de acute verloskunde in het Zuyderlandziekenhuis open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