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79
      <text:tab/>MOTIE VAN DE LEDEN DIJK EN DOBBE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het kabinet van plan is om vanaf 2027 40 miljoen euro te bezuinigen op de medisch noodzakelijke zorg voor onverzekerden, zoals dak- en thuislozen;</text:p>
      <text:p text:style-name="ifm_p_mt.3.76mm_ifm">overwegende dat deze bezuiniging de toegang tot de zorg voor deze mensen nog verder zou beperken;</text:p>
      <text:p text:style-name="ifm_p_mt.3.76mm_ifm">verzoekt de regering om niet te bezuinigen op de zorg voor onverzekerden, maar deze budgettaire opgave van 40 miljoen op een andere manier in te vullen,</text:p>
      <text:p text:style-name="ifm_p_mt.3.76mm_ifm">en gaat over tot de orde van de dag.</text:p>
      <text:p text:style-name="ifm_p_mt.3.76mm_ifm">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Dijk en Dobbe over afzien van de bezuiniging op de medisch noodzakelijke zorg voor onverzekerden</dc:title>
    <meta:user-defined meta:name="OVERHEIDop.ParlID/DC.identifier">kst-36600-XVI-79</meta:user-defined>
    <meta:user-defined meta:name="OVERHEIDop.ondernummer">79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jk en Dobbe over afzien van de bezuiniging op de medisch noodzakelijke zorg voor onverzekerden</meta:user-defined>
    <meta:user-defined meta:name="OVERHEIDop.indiener">S.E.M. Dobbe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de leden Dijk en Dobbe over afzien van de bezuiniging op de medisch noodzakelijke zorg voor onverzeke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