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78
      <text:tab/>MOTIE VAN DE LEDEN DIJK EN DOBBE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een deel van de bezuinigingen op de langdurige zorg is uitgesteld naar 2025;</text:p>
      <text:p text:style-name="ifm_p_mt.3.76mm_ifm">overwegende dat de schade van deze bezuinigingen aan de ouderenzorg, de gehandicaptenzorg en de langdurige ggz niet kleiner zou zijn in 2026 dan in 2025;</text:p>
      <text:p text:style-name="ifm_p_mt.3.76mm_ifm">verzoekt de regering om de bezuiniging van ruim 600 miljoen op de langdurige zorg niet alleen uit te stellen, maar structureel te schrappen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Dijk en Dobbe over het structureel schrappen van de bezuiniging van ruim 600 miljoen euro op de langdurige zorg</dc:title>
    <meta:user-defined meta:name="OVERHEIDop.ParlID/DC.identifier">kst-36600-XVI-78</meta:user-defined>
    <meta:user-defined meta:name="OVERHEIDop.ondernummer">78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jk en Dobbe over het structureel schrappen van de bezuiniging van ruim 600 miljoen euro op de langdurige zorg</meta:user-defined>
    <meta:user-defined meta:name="OVERHEIDop.indiener">S.E.M. Dobbe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Dijk en Dobbe over het structureel schrappen van de bezuiniging van ruim 600 miljoen euro op de langdurig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