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77
      <text:tab/>MOTIE VAN HET LID DIJK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het halveren van het eigen risico leidt tot een hogere zorgpremie voor iedereen;</text:p>
      <text:p text:style-name="ifm_p_mt.3.76mm_ifm">overwegende dat uit onderzoek van het CPB blijkt dat een alternatieve financiering van de zorgkosten door een inkomensafhankelijke zorgpremie, zonder eigen risico en zonder zorgtoeslag, ertoe leidt dat 80% van de mensen lagere zorgkosten heeft;</text:p>
      <text:p text:style-name="ifm_p_mt.3.76mm_ifm">overwegende dat het kabinet het toeslagenstelsel wil hervormen;</text:p>
      <text:p text:style-name="ifm_p_mt.3.76mm_ifm">verzoekt het kabinet om de zorgkosten eerlijker te maken door te onderzoeken hoe een inkomensafhankelijke zorgpremie ingevoerd kan worden zodat de zorgkosten voor de lage- en middeninkomens dalen,</text:p>
      <text:p text:style-name="ifm_p_mt.3.76mm_ifm">en gaat over tot de orde van de dag.</text:p>
      <text:p text:style-name="ifm_p_mt.3.76mm_ifm">Dijk</text:p>
      <text:p text:style-name="ifm_p_ifm">El Abassi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Dijk c.s. over onderzoeken hoe een inkomensafhankelijke zorgpremie ingevoerd kan worden zodat de zorgkosten voor de lage inkomens en middeninkomens dalen</dc:title>
    <meta:user-defined meta:name="OVERHEIDop.ParlID/DC.identifier">kst-36600-XVI-77</meta:user-defined>
    <meta:user-defined meta:name="OVERHEIDop.ondernummer">77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c.s. over onderzoeken hoe een inkomensafhankelijke zorgpremie ingevoerd kan worden zodat de zorgkosten voor de lage inkomens en middeninkomens dalen</meta:user-defined>
    <meta:user-defined meta:name="OVERHEIDop.indiener">E. Ouwehand</meta:user-defined>
    <meta:user-defined meta:name="OVERHEIDop.indiener">I. el Abassi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Dijk c.s. over onderzoeken hoe een inkomensafhankelijke zorgpremie ingevoerd kan worden zodat de zorgkosten voor de lage inkomens en middeninkomens d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