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76
      <text:tab/>MOTIE VAN HET LID DIJK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verzoekt het kabinet om met een voorstel te komen om medisch specialisten in loondienst te brengen en dit voorstel uiterlijk voor het zomerreces 2025 naar de Kamer toe te sturen,</text:p>
      <text:p text:style-name="ifm_p_mt.3.76mm_ifm">en gaat over tot de orde van de dag.</text:p>
      <text:p text:style-name="ifm_p_mt.3.76mm_ifm">Dijk</text:p>
      <text:p text:style-name="ifm_p_ifm">Paulusma</text:p>
      <text:p text:style-name="ifm_p_ifm">Krul</text:p>
      <text:p text:style-name="ifm_p_ifm">Bikker</text:p>
      <text:p text:style-name="ifm_p_ifm">El Abassi</text:p>
      <text:p text:style-name="ifm_p_ifm">Ouwehand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c.s. over uiterlijk voor het zomerreces van 2025 een voorstel naar de Kamer sturen om medisch specialisten in loondienst te brengen</dc:title>
    <meta:user-defined meta:name="OVERHEIDop.ParlID/DC.identifier">kst-36600-XVI-76</meta:user-defined>
    <meta:user-defined meta:name="OVERHEIDop.ondernummer">76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c.s. over uiterlijk voor het zomerreces van 2025 een voorstel naar de Kamer sturen om medisch specialisten in loondienst te brengen</meta:user-defined>
    <meta:user-defined meta:name="OVERHEIDop.indiener">T.J. Bushoff</meta:user-defined>
    <meta:user-defined meta:name="OVERHEIDop.indiener">E. Ouwehand</meta:user-defined>
    <meta:user-defined meta:name="OVERHEIDop.indiener">I. el Abassi</meta:user-defined>
    <meta:user-defined meta:name="OVERHEIDop.indiener">M.H. Bikker</meta:user-defined>
    <meta:user-defined meta:name="OVERHEIDop.indiener">H.M. Krul</meta:user-defined>
    <meta:user-defined meta:name="OVERHEIDop.indiener">W. Paulusma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Dijk c.s. over uiterlijk voor het zomerreces van 2025 een voorstel naar de Kamer sturen om medisch specialisten in loondienst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