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75
      <text:tab/>MOTIE VAN HET LID JOSPEH</text:h>
      <text:p text:style-name="ifm_p_ifm">Voorgesteld 24 oktober 2024</text:p>
      <text:p text:style-name="ifm_p_mt.3.76mm_ifm">De Kamer,</text:p>
      <text:p text:style-name="ifm_p_mt.3.76mm_ifm">gehoord de beraadslaging,</text:p>
      <text:p text:style-name="ifm_p_mt.3.76mm_ifm">constaterende dat de regering wil werken aan minder marktwerking in de zorg en toegankelijkere zorg in de regio;</text:p>
      <text:p text:style-name="ifm_p_mt.3.76mm_ifm">overwegende dat de laatste jaren gespecialiseerde afdelingen binnen de ggz sluiten en daarmee kennis verloren gaat die niet snel terugkomt;</text:p>
      <text:p text:style-name="ifm_p_mt.3.76mm_ifm">overwegende dat de Algemene Rekenkamer heeft aangegeven dat verzekeraars en zorgaanbieders de afgelopen jaren meestal te weinig betaald kregen voor ggz-cliënten met complexe problematiek;</text:p>
      <text:p text:style-name="ifm_p_mt.3.76mm_ifm">verzoekt de regering ook het functioneren van de marktwerking in de gespecialiseerde ggz voor mensen met complexe problematiek mee te nemen in het beleid op de ggz en uiterlijk in Q1 2025 met oplossingen te komen die de financiële prikkels wegnemen die het aanbod van gespecialiseerde ggz ontmoedigen,</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75<text:tab/><text:page-number text:select-page="current"/></text:p>
      </style:footer>
    </style:master-page>
    <style:master-page xmlns:sdu-fn="http://schema.sdu.nl/2011/07/functions" style:name="Landscape" style:page-layout-name="landscape-margin-text">
      <style:footer>
        <text:p text:style-name="footer">Tweede Kamer, vergaderjaar 2024-2025, 36 600 X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Joseph over uiterlijk in het eerste kwartaal van 2025 de financiële prikkels wegnemen die het aanbod van gespecialiseerde ggz ontmoedigen</dc:title>
    <meta:user-defined meta:name="OVERHEIDop.ParlID/DC.identifier">kst-36600-XVI-75</meta:user-defined>
    <meta:user-defined meta:name="OVERHEIDop.ondernummer">75</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Joseph over uiterlijk in het eerste kwartaal van 2025 de financiële prikkels wegnemen die het aanbod van gespecialiseerde ggz ontmoedigen</meta:user-defined>
    <meta:user-defined meta:name="OVERHEIDop.indiener">A.S. Joseph</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Joseph over uiterlijk in het eerste kwartaal van 2025 de financiële prikkels wegnemen die het aanbod van gespecialiseerde ggz ontmo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