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74
      <text:tab/>MOTIE VAN HET LID JOSEPH</text:h>
      <text:p text:style-name="ifm_p_ifm">Voorgesteld 24 oktober 2024</text:p>
      <text:p text:style-name="ifm_p_mt.3.76mm_ifm">De Kamer,</text:p>
      <text:p text:style-name="ifm_p_mt.3.76mm_ifm">gehoord de beraadslaging,</text:p>
      <text:p text:style-name="ifm_p_mt.3.76mm_ifm">constaterende dat het CIZ aangeeft dat er problemen zijn rond spoedopnames in een verpleeghuis van ouderen die zorg ontvangen vanuit de Wlz;</text:p>
      <text:p text:style-name="ifm_p_mt.3.76mm_ifm">constaterende dat binnen de Zorgverzekeringswet een spoedopname in het verpleeghuis na het afgeven van de indicatie met terugwerkende kracht per de aanvraagdatum vergoed wordt;</text:p>
      <text:p text:style-name="ifm_p_mt.3.76mm_ifm">constaterende dat als iemand thuis binnen de Wlz valt, er bij een spoedopname in een verpleeghuis pas een vergoeding gegeven wordt per indicatiedatum, en dus niet met terugwerkende kracht;</text:p>
      <text:p text:style-name="ifm_p_mt.3.76mm_ifm">overwegende dat verpleeghuizen hierdoor terughoudend zijn om mensen met een Wlz-indicatie met spoed op te nemen;</text:p>
      <text:p text:style-name="ifm_p_mt.3.76mm_ifm">verzoekt de regering ervoor te zorgen dat verpleeghuizen bij spoedopname vanaf opnamedag één de vergoeding kunnen krijgen die hoort bij een opname, ongeacht of de zorg binnen de Wlz of de Zvw valt,</text:p>
      <text:p text:style-name="ifm_p_mt.3.76mm_ifm">en gaat over tot de orde van de dag.</text:p>
      <text:p text:style-name="ifm_p_mt.3.76mm_ifm">Josep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74<text:tab/><text:page-number text:select-page="current"/></text:p>
      </style:footer>
    </style:master-page>
    <style:master-page xmlns:sdu-fn="http://schema.sdu.nl/2011/07/functions" style:name="Landscape" style:page-layout-name="landscape-margin-text">
      <style:footer>
        <text:p text:style-name="footer">Tweede Kamer, vergaderjaar 2024-2025, 36 600 XV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Motie van het lid Joseph over verpleeghuizen bij een spoedopname vanaf opnamedag één de vergoeding geven die hoort bij een opname, ongeacht of de zorg binnen de Wlz of binnen de Zvw valt</dc:title>
    <meta:user-defined meta:name="OVERHEIDop.ParlID/DC.identifier">kst-36600-XVI-74</meta:user-defined>
    <meta:user-defined meta:name="OVERHEIDop.ondernummer">74</meta:user-defined>
    <meta:user-defined meta:name="DCTERMS.W3CDTF/DCTERMS.available">2024-10-25</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het lid Joseph over verpleeghuizen bij een spoedopname vanaf opnamedag één de vergoeding geven die hoort bij een opname, ongeacht of de zorg binnen de Wlz of binnen de Zvw valt</meta:user-defined>
    <meta:user-defined meta:name="OVERHEIDop.indiener">A.S. Joseph</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Vaststelling van de begrotingsstaten van het Ministerie van Volksgezondheid, Welzijn en Sport (XVI) voor het jaar 2025; Motie; Motie van het lid Joseph over verpleeghuizen bij een spoedopname vanaf opnamedag één de vergoeding geven die hoort bij een opname, ongeacht of de zorg binnen de Wlz of binnen de Zvw val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