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73
      <text:tab/>MOTIE VAN DE LEDEN JOSEPH EN SLAGT-TICHELMAN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overwegende dat het fijn is dat de levensverwachting in Nederland is gestegen en dat ouderen van grote waarde zijn voor onze samenleving;</text:p>
      <text:p text:style-name="ifm_p_mt.3.76mm_ifm">constaterende dat de vergrijzing de komende jaren in verwachting verder toeneemt met ook gevolgen voor de zorg en dat enige mate van regie van de overheid hierin belangrijk is;</text:p>
      <text:p text:style-name="ifm_p_mt.3.76mm_ifm">constaterende dat het aantal geclusterde woon-zorgcomplexen met 24-uurs langdurige zorg, waaronder commerciële zorgvilla's, onbekend is;</text:p>
      <text:p text:style-name="ifm_p_mt.3.76mm_ifm">verzoekt de regering te monitoren hoeveel geclusterde wooncomplexen voor 24-uurs langdurige zorg er zijn,</text:p>
      <text:p text:style-name="ifm_p_mt.3.76mm_ifm">en gaat over tot de orde van de dag.</text:p>
      <text:p text:style-name="ifm_p_mt.3.76mm_ifm">Joseph</text:p>
      <text:p text:style-name="ifm_p_ifm">Slagt-Tiche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de leden Joseph en Slagt-Tichelman over monitoren hoeveel geclusterde woonzorgcomplexen voor 24-uurs langdurige zorg er zijn</dc:title>
    <meta:user-defined meta:name="OVERHEIDop.ParlID/DC.identifier">kst-36600-XVI-73</meta:user-defined>
    <meta:user-defined meta:name="OVERHEIDop.ondernummer">73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Joseph en Slagt-Tichelman over monitoren hoeveel geclusterde woonzorgcomplexen voor 24-uurs langdurige zorg er zijn</meta:user-defined>
    <meta:user-defined meta:name="OVERHEIDop.indiener">E. Slagt-Tichelman</meta:user-defined>
    <meta:user-defined meta:name="OVERHEIDop.indiener">A.S. Joseph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de leden Joseph en Slagt-Tichelman over monitoren hoeveel geclusterde woonzorgcomplexen voor 24-uurs langdurige zorg er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