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71
      <text:tab/>MOTIE VAN HET LID DANIËLLE JANSEN C.S.</text:h>
      <text:p text:style-name="ifm_p_ifm">Voorgesteld 24 oktober 2024</text:p>
      <text:p text:style-name="ifm_p_mt.3.76mm_ifm">De Kamer,</text:p>
      <text:p text:style-name="ifm_p_mt.3.76mm_ifm">gehoord de beraadslaging,</text:p>
      <text:p text:style-name="ifm_p_mt.3.76mm_ifm">overwegende dat passende zorg nodig is om schaars personeel en schaarse middelen proportioneel in te zetten;</text:p>
      <text:p text:style-name="ifm_p_ifm">overwegende dat het Zorginstituut en de NZa al een aantal stappen gezet hebben om de initiatieven en contractering van passende zorg in beeld te brengen, maar dat er nog meer nodig is om voortgang te maken in transparantie en implementatie van passende zorg;</text:p>
      <text:p text:style-name="ifm_p_ifm">verzoekt de regering</text:p>
      <text:p text:style-name="ifm_p_indent.-5mm_mleft.5mm_ifm">•<text:tab/>afspraken te maken in het aanvullende zorg- en welzijnsakkoord om de beweging naar passende zorg te versnellen;</text:p>
      <text:p text:style-name="ifm_p_indent.-5mm_mleft.5mm_ifm">•<text:tab/>de NZa te vragen om transparant te maken welke contracteervormen er zijn om ruimte te geven aan passende zorg en welke contracteervorm het meest geschikt is om passende zorg vorm te geven;</text:p>
      <text:p text:style-name="ifm_p_indent.-5mm_mleft.5mm_ifm">•<text:tab/>met zorgverzekeraars te overleggen over structurele implementatie van passende zorg;</text:p>
      <text:p text:style-name="ifm_p_indent.-5mm_mleft.5mm_ifm">•<text:tab/>en de Kamer jaarlijks te informeren over de voortgang van de transparantieagenda en structurele implementatie van passende zorg,</text:p>
      <text:p text:style-name="ifm_p_ifm">en gaat over tot de orde van de dag.</text:p>
      <text:p text:style-name="ifm_p_mt.3.76mm_ifm">Daniëlle Jansen</text:p>
      <text:p text:style-name="ifm_p_ifm">Tielen</text:p>
      <text:p text:style-name="ifm_p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71<text:tab/><text:page-number text:select-page="current"/></text:p>
      </style:footer>
    </style:master-page>
    <style:master-page xmlns:sdu-fn="http://schema.sdu.nl/2011/07/functions" style:name="Landscape" style:page-layout-name="landscape-margin-text">
      <style:footer>
        <text:p text:style-name="footer">Tweede Kamer, vergaderjaar 2024-2025, 36 600 X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Daniëlle Jansen c.s. over verdere stappen om meer voortgang te maken in transparantie en implementatie van passende zorg</dc:title>
    <meta:user-defined meta:name="OVERHEIDop.ParlID/DC.identifier">kst-36600-XVI-71</meta:user-defined>
    <meta:user-defined meta:name="OVERHEIDop.ondernummer">71</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Daniëlle Jansen c.s. over verdere stappen om meer voortgang te maken in transparantie en implementatie van passende zorg</meta:user-defined>
    <meta:user-defined meta:name="OVERHEIDop.indiener">M.G.F. Rikkers-Oosterkamp</meta:user-defined>
    <meta:user-defined meta:name="OVERHEIDop.indiener">J.Z.C.M. Tielen</meta:user-defined>
    <meta:user-defined meta:name="OVERHEIDop.indiener">D.E.M.C. (Daniëlle) Jans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het lid Daniëlle Jansen c.s. over verdere stappen om meer voortgang te maken in transparantie en implementatie van passen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