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68
      <text:tab/>MOTIE VAN DE LEDEN BEVERS EN VAN DEN HIL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overwegende dat de geestelijke gezondheidszorg met grote wachtlijsten kampt, waarbij vooral patiënten met ernstige en urgente problemen veel te lang op de juiste hulp moeten wachten;</text:p>
      <text:p text:style-name="ifm_p_mt.3.76mm_ifm">overwegende dat de beperkte capaciteit aan psychologische professionals vraagt om verdere taakherschikking, zodat wetenschappelijk opgeleide regiebehandelaren kunnen worden ingezet voor de zwaardere patiënten, en hbo-psychologen hulp kunnen bieden bij enkelvoudige problematiek en overbruggingszorg;</text:p>
      <text:p text:style-name="ifm_p_mt.3.76mm_ifm">constaterende dat het inzetten van de hbo-psycholoog wordt belemmerd doordat deze niet op de beroepenlijst is geplaatst van het zorgprestatiemodel;</text:p>
      <text:p text:style-name="ifm_p_mt.3.76mm_ifm">verzoekt de regering te bevorderen dat de hbo- of toegepaste psycholoog op de beroepenlijst geplaatst wordt, zodat meer behandel- en begeleidingscapaciteit beschikbaar komt voor het wegwerken van de wachtlijsten in de ggz, en de Kamer hierover in het voorjaar van 2025 te informeren,</text:p>
      <text:p text:style-name="ifm_p_mt.3.76mm_ifm">en gaat over tot de orde van de dag.</text:p>
      <text:p text:style-name="ifm_p_mt.3.76mm_ifm">Bevers</text:p>
      <text:p text:style-name="ifm_p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Bevers en Van den Hil over zorgen dat er meer behandel- en begeleidingscapaciteit beschikbaar komt door de hbo-psycholoog op de beroepenlijst van het zorgprestatiemodel te plaatsen</dc:title>
    <meta:user-defined meta:name="OVERHEIDop.ParlID/DC.identifier">kst-36600-XVI-68</meta:user-defined>
    <meta:user-defined meta:name="OVERHEIDop.ondernummer">68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vers en Van den Hil over zorgen dat er meer behandel- en begeleidingscapaciteit beschikbaar komt door de hbo-psycholoog op de beroepenlijst van het zorgprestatiemodel te plaatsen</meta:user-defined>
    <meta:user-defined meta:name="OVERHEIDop.indiener">J. van den Hil</meta:user-defined>
    <meta:user-defined meta:name="OVERHEIDop.indiener">H. Bevers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Bevers en Van den Hil over zorgen dat er meer behandel- en begeleidingscapaciteit beschikbaar komt door de hbo-psycholoog op de beroepenlijst van het zorgprestatiemodel te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