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6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67
      <text:tab/>MOTIE VAN HET LID TIELEN 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de gezondheidszorg 24 uur per dag en 7 dagen per week klaarstaat om zorgvragen te kunnen vervullen, waardoor veel werk in de zorg geen 8-tot-5 is;</text:p>
      <text:p text:style-name="ifm_p_mt.3.76mm_ifm">overwegende dat zorgmedewerkers ook drie keer 12 uur per week willen werken, ook in de nacht, maar dat dit door het Arbeidstijdenbesluit niet mogelijk is;</text:p>
      <text:p text:style-name="ifm_p_mt.3.76mm_ifm">overwegende dat dergelijke «afwijkende» werkweken bij kunnen dragen aan duurzame inzet en werkplezier en dat het daarnaast van belang is potentiële risico's uit te sluiten;</text:p>
      <text:p text:style-name="ifm_p_mt.3.76mm_ifm">verzoekt de regering om in overleg met en instemming van werknemers en werkgevers te onderzoeken of een flexibilisering van de arbeidstijdenregelgeving op dit specifieke punt wenselijk en haalbaar is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Tielen over onderzoeken of flexibilisering van de regelgeving voor arbeidstijden kan bijdragen aan duurzame inzet en werkplezier van zorgmedewerkers</dc:title>
    <meta:user-defined meta:name="OVERHEIDop.ParlID/DC.identifier">kst-36600-XVI-67</meta:user-defined>
    <meta:user-defined meta:name="OVERHEIDop.ondernummer">67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ielen over onderzoeken of flexibilisering van de regelgeving voor arbeidstijden kan bijdragen aan duurzame inzet en werkplezier van zorgmedewerkers</meta:user-defined>
    <meta:user-defined meta:name="OVERHEIDop.indiener">J.Z.C.M. Tielen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Tielen over onderzoeken of flexibilisering van de regelgeving voor arbeidstijden kan bijdragen aan duurzame inzet en werkplezier van zorgmedewer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