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65
      <text:tab/>MOTIE VAN HET LID TIELEN</text:h>
      <text:p text:style-name="ifm_p_ifm">Voorgesteld 24 oktober 2024</text:p>
      <text:p text:style-name="ifm_p_mt.3.76mm_ifm">De Kamer,</text:p>
      <text:p text:style-name="ifm_p_mt.3.76mm_ifm">gehoord de beraadslaging,</text:p>
      <text:p text:style-name="ifm_p_mt.3.76mm_ifm">constaterende dat zorgfraude en misbruik in de zorg toenemen en tot 10 miljard euro aan zorggeld doen verdwijnen;</text:p>
      <text:p text:style-name="ifm_p_mt.3.76mm_ifm">constaterende dat door de hoeveelheid verschillende toezichthouders, wetten en financieringsstromen de opsporing, handhaving en sanctionering van fraude worden belemmerd;</text:p>
      <text:p text:style-name="ifm_p_mt.3.76mm_ifm">overwegende dat de Minister dit erkent, dat ze aangeeft dat samenwerking tussen instanties nodig is, maar dat het «geen zin heeft om één sheriff aan te wijzen»;</text:p>
      <text:p text:style-name="ifm_p_mt.3.76mm_ifm">verzoekt de regering om te verkennen op welke wijze regie kan worden gevoerd op het terrein van zorgfraude en welke belemmeringen daartoe moeten worden beslecht, en de Kamer daarover eind 2024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65<text:tab/><text:page-number text:select-page="current"/></text:p>
      </style:footer>
    </style:master-page>
    <style:master-page xmlns:sdu-fn="http://schema.sdu.nl/2011/07/functions" style:name="Landscape" style:page-layout-name="landscape-margin-text">
      <style:footer>
        <text:p text:style-name="footer">Tweede Kamer, vergaderjaar 2024-2025, 36 600 X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Tielen over verkennen op welke wijze regie kan worden gevoerd op het terrein van zorgfraude en welke belemmeringen daartoe moeten worden beslecht</dc:title>
    <meta:user-defined meta:name="OVERHEIDop.ParlID/DC.identifier">kst-36600-XVI-65</meta:user-defined>
    <meta:user-defined meta:name="OVERHEIDop.ondernummer">65</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Tielen over verkennen op welke wijze regie kan worden gevoerd op het terrein van zorgfraude en welke belemmeringen daartoe moeten worden beslecht</meta:user-defined>
    <meta:user-defined meta:name="OVERHEIDop.indiener">J.Z.C.M. Tiel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Tielen over verkennen op welke wijze regie kan worden gevoerd op het terrein van zorgfraude en welke belemmeringen daartoe moeten worden besl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