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61
      <text:tab/>MOTIE VAN DE LEDEN THIADENS EN EERDMANS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winst maken op zorg met verblijf (intramuraal) in Nederland verboden is;</text:p>
      <text:p text:style-name="ifm_p_mt.3.76mm_ifm">constaterende dat woon-zorgcomplexen niet worden gezien als zorg metverblijf (intramuraal), maar als «thuis» wonen;</text:p>
      <text:p text:style-name="ifm_p_mt.3.76mm_ifm">constaterende dat het winstverbod hiermee omzeild wordt en private investeerders hierdoor miljarden verdienen in de commerciële ouderenzorg;</text:p>
      <text:p text:style-name="ifm_p_mt.3.76mm_ifm">overwegende dat zorg met verblijf voor iedereen beschikbaar dient te zijn, ongeacht je financiële status;</text:p>
      <text:p text:style-name="ifm_p_mt.3.76mm_ifm">van mening dat intramuraal verblijf niet verward dient te worden met thuis;</text:p>
      <text:p text:style-name="ifm_p_mt.3.76mm_ifm">verzoekt de regering uit te spreken dat intramuraal verblijf niet hetzelfde is als thuis,</text:p>
      <text:p text:style-name="ifm_p_mt.3.76mm_ifm">en gaat over tot de orde van de dag.</text:p>
      <text:p text:style-name="ifm_p_mt.3.76mm_ifm">Thiaden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de leden Thiadens en Eerdmans over uitspreken dat intramuraal verblijf niet hetzelfde is als thuis</dc:title>
    <meta:user-defined meta:name="OVERHEIDop.ParlID/DC.identifier">kst-36600-XVI-61</meta:user-defined>
    <meta:user-defined meta:name="OVERHEIDop.ondernummer">61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hiadens en Eerdmans over uitspreken dat intramuraal verblijf niet hetzelfde is als thuis</meta:user-defined>
    <meta:user-defined meta:name="OVERHEIDop.indiener">B.J. Eerdmans</meta:user-defined>
    <meta:user-defined meta:name="OVERHEIDop.indiener">F.M. Thiadens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de leden Thiadens en Eerdmans over uitspreken dat intramuraal verblijf niet hetzelfde is als thu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