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54
      <text:tab/>MOTIE VAN HET LID BUSHOFF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de zorgpremie steeds verder stijgt en zorgkosten voor lage- en middeninkomens onbetaalbaar dreigen te worden;</text:p>
      <text:p text:style-name="ifm_p_mt.3.76mm_ifm">overwegende dat volgens het CBS lage- en middeninkomens relatief meer betalen aan zorg dan hoge inkomens en de inkomenssolidariteit met name beïnvloed wordt door de inkomensafhankelijke bijdrage Zvw;</text:p>
      <text:p text:style-name="ifm_p_mt.3.76mm_ifm">spreekt uit dat de zorgpremie betaalbaar moet blijven en de inkomenssolidariteit vergroot;</text:p>
      <text:p text:style-name="ifm_p_mt.3.76mm_ifm">verzoekt de regering voor de begroting 2026 in kaart te brengen hoe de zorgpremie betaalbaar kan blijven en de inkomenssolidariteit sterk verbeterd kan word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Bushoff over voor de begroting 2026 in kaart brengen hoe de zorgpremie betaalbaar kan blijven en de inkomenssolidariteit verbeterd kan worden</dc:title>
    <meta:user-defined meta:name="OVERHEIDop.ParlID/DC.identifier">kst-36600-XVI-54</meta:user-defined>
    <meta:user-defined meta:name="OVERHEIDop.ondernummer">54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ushoff over voor de begroting 2026 in kaart brengen hoe de zorgpremie betaalbaar kan blijven en de inkomenssolidariteit verbeterd kan worden</meta:user-defined>
    <meta:user-defined meta:name="OVERHEIDop.indiener">T.J. Bushoff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Bushoff over voor de begroting 2026 in kaart brengen hoe de zorgpremie betaalbaar kan blijven en de inkomenssolidariteit verbeter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