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5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53
      <text:tab/>MOTIE VAN DE LEDEN BUSHOFF EN DOBBE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verzoekt de regering voor de stemming over de begroting en amendementen de Kamer te garanderen dat de bezuiniging op de pandemische paraatheid geschrapt wordt,</text:p>
      <text:p text:style-name="ifm_p_mt.3.76mm_ifm">en gaat over tot de orde van de dag.</text:p>
      <text:p text:style-name="ifm_p_mt.3.76mm_ifm">Bushoff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de leden Bushoff en Dobbe over voor de stemming garanderen dat de bezuiniging op de pandemische paraatheid geschrapt wordt</dc:title>
    <meta:user-defined meta:name="OVERHEIDop.ParlID/DC.identifier">kst-36600-XVI-53</meta:user-defined>
    <meta:user-defined meta:name="OVERHEIDop.ondernummer">53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ushoff en Dobbe over voor de stemming garanderen dat de bezuiniging op de pandemische paraatheid geschrapt wordt</meta:user-defined>
    <meta:user-defined meta:name="OVERHEIDop.indiener">S.E.M. Dobbe</meta:user-defined>
    <meta:user-defined meta:name="OVERHEIDop.indiener">T.J. Bushoff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ten van het Ministerie van Volksgezondheid, Welzijn en Sport (XVI) voor het jaar 2025; Motie; Motie van de leden Bushoff en Dobbe over voor de stemming garanderen dat de bezuiniging op de pandemische paraatheid geschrapt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