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22
      <text:tab/>MOTIE VAN DE LEDEN TIELEN EN BUSHOFF</text:h>
      <text:p text:style-name="ifm_p_ifm">Voorgesteld tijdens het Wetgevingsoverleg van 17 oktober 2024</text:p>
      <text:p text:style-name="ifm_p_mt.3.76mm_ifm">De Kamer,</text:p>
      <text:p text:style-name="ifm_p_mt.3.76mm_ifm">gehoord de beraadslaging,</text:p>
      <text:p text:style-name="ifm_p_mt.3.76mm_ifm">constaterende dat een van de belangrijkste beleidsdoelen van de Minister van VWS is «het afwenden van een onbeheersbaar arbeidsmarkttekort»;</text:p>
      <text:p text:style-name="ifm_p_ifm">overwegende dat de Kamer inzicht in cijfers nodig heeft om te kunnen beoordelen of dit beleidsdoel op doelmatige en doeltreffende wijze wordt ingevuld, met daarbij in elk geval de ontwikkeling van:</text:p>
      <text:p text:style-name="ifm_p_indent.-5mm_mleft.5mm_ifm">–<text:tab/>het aantal fte's;</text:p>
      <text:p text:style-name="ifm_p_indent.-5mm_mleft.5mm_ifm">–<text:tab/>het aantal vacatures;</text:p>
      <text:p text:style-name="ifm_p_indent.-5mm_mleft.5mm_ifm">–<text:tab/>de deeltijdfactor;</text:p>
      <text:p text:style-name="ifm_p_indent.-5mm_mleft.5mm_ifm">–<text:tab/>ziekteverzuim en verloop;</text:p>
      <text:p text:style-name="ifm_p_indent.-5mm_mleft.5mm_ifm">–<text:tab/>instroom opleidingen tekortberoepen;</text:p>
      <text:p text:style-name="ifm_p_indent.-5mm_mleft.5mm_ifm">–<text:tab/>het verwachte personeelstekort,</text:p>
      <text:p text:style-name="ifm_p_ifm">met waar mogelijk een link naar de gegevens per subsector;</text:p>
      <text:p text:style-name="ifm_p_mt.3.76mm_ifm">overwegende dat het wenselijk is om ook een gestandaardiseerde meting op arbeidsproductiviteit per subsector beschikbaar te hebben;</text:p>
      <text:p text:style-name="ifm_p_mt.3.76mm_ifm">verzoekt de regering om deze arbeidsmarktgerelateerde cijfers vanaf de jaarverantwoording 2024 op compacte wijze op te nemen in de begrotingen én jaarverantwoordingen,</text:p>
      <text:p text:style-name="ifm_p_mt.3.76mm_ifm">en gaat over tot de orde van de dag.</text:p>
      <text:p text:style-name="ifm_p_mt.3.76mm_ifm">Tiele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22<text:tab/><text:page-number text:select-page="current"/></text:p>
      </style:footer>
    </style:master-page>
    <style:master-page xmlns:sdu-fn="http://schema.sdu.nl/2011/07/functions" style:name="Landscape" style:page-layout-name="landscape-margin-text">
      <style:footer>
        <text:p text:style-name="footer">Tweede Kamer, vergaderjaar 2024-2025, 36 60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Tielen en Bushoff over arbeidsmarktgerelateerde cijfers vanaf de jaarverantwoording 2024 op compacte wijze opnemen in de begrotingen en jaarverantwoordingen</dc:title>
    <meta:user-defined meta:name="OVERHEIDop.ParlID/DC.identifier">kst-36600-XVI-22</meta:user-defined>
    <meta:user-defined meta:name="OVERHEIDop.ondernummer">22</meta:user-defined>
    <meta:user-defined meta:name="DCTERMS.W3CDTF/DCTERMS.available">2024-10-18</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Tielen en Bushoff over arbeidsmarktgerelateerde cijfers vanaf de jaarverantwoording 2024 op compacte wijze opnemen in de begrotingen en jaarverantwoordingen</meta:user-defined>
    <meta:user-defined meta:name="OVERHEIDop.indiener">T.J. Bushoff</meta:user-defined>
    <meta:user-defined meta:name="OVERHEIDop.indiener">J.Z.C.M. Tiel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Volksgezondheid, Welzijn en Sport (XVI) voor het jaar 2025; Motie; Motie van de leden Tielen en Bushoff over arbeidsmarktgerelateerde cijfers vanaf de jaarverantwoording 2024 op compacte wijze opnemen in de begrotingen en jaarverantwoor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